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paragraph-rsid="000f9704"/>
    </style:style>
    <style:style style:name="T1" style:family="text">
      <style:text-properties officeooo:rsid="000f97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EMO pour la mission acoustique du compte prorata à insérer dans le CCTP ???</text:span></text:p>
      <text:p text:style-name="P1"><text:span text:style-name="T1"/></text:p>
      <text:p text:style-name="P1"><text:span text:style-name="T1">Le compte prorata devra inclure pour les deux bâtiments (amphithéâtre et extension),  la mission acoustique de synthèse des notes de calculs acoustiques suivantes:<text:line-break/>- respect des niveaux de bruits en limite de propriété voisine incluant le rayonnement acoustique de l'amphithéâtre d'une part (clos-couvert) et le rayonnement acoustique des équipements techniques d'autre part (chauffage ventilation)<text:line-break/>- notes de calculs des isolements de façades (clos couvert + partitions)<text:line-break/>- notes de calculs des isolements aux bruits aériens intérieurs (clos couvert)<text:line-break/>- notes de calculs des isolements aux bruits de chocs (clos couvert + partitions)<text:line-break/>- notes de calculs des durées de réverbérations (partitions)<text:line-break/><text:line-break/>Tous les documents EXE devront nous être transmis via l'acousticien du compte prorata. </text:span></text:p>
      <text:p text:style-name="P1"><text:span text:style-name="T1"/></text:p>
      <text:p text:style-name="P1"><text:span text:style-name="T1"/></text:p>
      <text:p text:style-name="P1"><text:span text:style-name="T1">Penser également au blabla pour la synthè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8:04:15.67</meta:creation-date>
    <dc:date>2012-12-13T18:05:39.35</dc:date>
    <meta:editing-duration>P0D</meta:editing-duration>
    <meta:editing-cycles>1</meta:editing-cycles>
    <meta:document-statistic meta:table-count="0" meta:image-count="0" meta:object-count="0" meta:page-count="1" meta:paragraph-count="3" meta:word-count="32" meta:character-count="902" meta:non-whitespace-character-count="171"/>
    <meta:generator>LibreOffice/3.6$Windows_x86 LibreOffice_project/932b512-69e3009-7a10e5c-fc86223-a55908</meta:generator>
  </office:meta>
</office:document-meta>
</file>