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4" svg:font-family="Tahoma"/>
    <style:font-face style:name="Times New Roman1" svg:font-family="'Times New Roman'"/>
    <style:font-face style:name="TimesNewRomanPSMT" svg:font-family="TimesNewRomanPSMT" style:font-family-generic="roman"/>
    <style:font-face style:name="Microsoft Sans Serif" svg:font-family="'Microsoft Sans Serif'"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Microsoft Sans Serif1" svg:font-family="'Microsoft Sans Serif'"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automatic-styles>
    <style:style style:name="P1" style:family="paragraph" style:parent-style-name="Standard">
      <style:text-properties officeooo:rsid="001ad263" officeooo:paragraph-rsid="001ad263"/>
    </style:style>
    <style:style style:name="P2" style:family="paragraph" style:parent-style-name="Standard">
      <style:paragraph-properties fo:margin-left="0.99cm" fo:margin-right="0cm" fo:margin-top="0cm" fo:margin-bottom="0.011cm" style:contextual-spacing="false" fo:text-indent="0cm" style:auto-text-indent="false"/>
      <style:text-properties officeooo:paragraph-rsid="001b03fe"/>
    </style:style>
    <style:style style:name="P3" style:family="paragraph" style:parent-style-name="Standard">
      <style:paragraph-properties fo:margin-left="0.99cm" fo:margin-right="0cm" fo:text-indent="0cm" style:auto-text-indent="false"/>
      <style:text-properties officeooo:paragraph-rsid="00355b11"/>
    </style:style>
    <style:style style:name="P4" style:family="paragraph" style:parent-style-name="Standard">
      <style:paragraph-properties fo:margin-top="0cm" fo:margin-bottom="0cm" style:contextual-spacing="false"/>
      <style:text-properties fo:font-size="12pt" officeooo:rsid="00287b43" officeooo:paragraph-rsid="002d0231" style:font-size-asian="12pt" style:font-size-complex="12pt"/>
    </style:style>
    <style:style style:name="P5" style:family="paragraph" style:parent-style-name="Standard">
      <style:text-properties fo:font-size="12pt" officeooo:rsid="002d0231" officeooo:paragraph-rsid="002d0231" style:font-size-asian="12pt" style:font-size-complex="12pt"/>
    </style:style>
    <style:style style:name="P6" style:family="paragraph" style:parent-style-name="Standard">
      <style:paragraph-properties fo:margin-top="0cm" fo:margin-bottom="0.101cm" style:contextual-spacing="false"/>
      <style:text-properties officeooo:paragraph-rsid="001e38f4"/>
    </style:style>
    <style:style style:name="P7" style:family="paragraph" style:parent-style-name="Standard">
      <style:paragraph-properties fo:margin-top="0cm" fo:margin-bottom="0.101cm" style:contextual-spacing="false"/>
      <style:text-properties officeooo:rsid="001ad263" officeooo:paragraph-rsid="0021ee0b"/>
    </style:style>
    <style:style style:name="P8" style:family="paragraph" style:parent-style-name="Standard">
      <style:paragraph-properties fo:margin-top="0cm" fo:margin-bottom="0.101cm" style:contextual-spacing="false"/>
      <style:text-properties officeooo:rsid="001ad263" officeooo:paragraph-rsid="00230652"/>
    </style:style>
    <style:style style:name="P9"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10" style:family="paragraph" style:parent-style-name="Standard">
      <style:text-properties officeooo:rsid="001ad263" officeooo:paragraph-rsid="001ad263"/>
    </style:style>
    <style:style style:name="P11" style:family="paragraph" style:parent-style-name="Standard">
      <style:text-properties fo:font-size="12pt" officeooo:rsid="002d0231" officeooo:paragraph-rsid="002d0231" style:font-size-asian="12pt" style:font-size-complex="12pt"/>
    </style:style>
    <style:style style:name="P12" style:family="paragraph" style:parent-style-name="Standard">
      <style:text-properties fo:font-size="12pt" officeooo:rsid="0036c03a" officeooo:paragraph-rsid="001df1a9" style:font-size-asian="12pt" style:font-size-complex="12pt"/>
    </style:style>
    <style:style style:name="P13" style:family="paragraph" style:parent-style-name="Standard">
      <style:text-properties fo:font-size="12pt" officeooo:rsid="0020e86d" officeooo:paragraph-rsid="0020e86d" style:font-size-asian="12pt" style:font-size-complex="12pt"/>
    </style:style>
    <style:style style:name="P14" style:family="paragraph" style:parent-style-name="Standard">
      <style:text-properties style:font-name="Times New Roman" fo:font-size="12pt" officeooo:rsid="002dfbd0" officeooo:paragraph-rsid="001b03fe" style:font-size-asian="12pt" style:font-size-complex="12pt"/>
    </style:style>
    <style:style style:name="P15" style:family="paragraph" style:parent-style-name="Standard">
      <style:paragraph-properties fo:margin-top="0cm" fo:margin-bottom="0.101cm" style:contextual-spacing="false"/>
    </style:style>
    <style:style style:name="P16" style:family="paragraph" style:parent-style-name="Standard">
      <style:paragraph-properties fo:margin-top="0cm" fo:margin-bottom="0.101cm" style:contextual-spacing="false"/>
      <style:text-properties officeooo:paragraph-rsid="001e38f4"/>
    </style:style>
    <style:style style:name="P17" style:family="paragraph" style:parent-style-name="Standard">
      <style:paragraph-properties fo:margin-top="0cm" fo:margin-bottom="0.101cm" style:contextual-spacing="false"/>
      <style:text-properties officeooo:rsid="001ad263" officeooo:paragraph-rsid="0021ee0b"/>
    </style:style>
    <style:style style:name="P18" style:family="paragraph" style:parent-style-name="Standard">
      <style:paragraph-properties fo:margin-top="0cm" fo:margin-bottom="0.101cm" style:contextual-spacing="false"/>
      <style:text-properties officeooo:rsid="001ad263" officeooo:paragraph-rsid="00230652"/>
    </style:style>
    <style:style style:name="P19" style:family="paragraph" style:parent-style-name="Réf">
      <style:text-properties fo:font-size="12pt" style:font-size-asian="12pt" style:font-size-complex="12pt"/>
    </style:style>
    <style:style style:name="P20" style:family="paragraph" style:parent-style-name="Réf">
      <style:paragraph-properties>
        <style:tab-stops>
          <style:tab-stop style:position="1.081cm"/>
        </style:tab-stops>
      </style:paragraph-properties>
      <style:text-properties fo:font-size="12pt" style:font-size-asian="12pt" style:font-size-complex="12pt"/>
    </style:style>
    <style:style style:name="P21" style:family="paragraph" style:parent-style-name="Attn">
      <style:text-properties fo:font-size="12pt" style:font-size-asian="12pt" style:font-size-complex="12pt"/>
    </style:style>
    <style:style style:name="P22" style:family="paragraph" style:parent-style-name="Signature">
      <style:paragraph-properties fo:margin-top="1.431cm" fo:margin-bottom="0.21cm" style:contextual-spacing="false"/>
    </style:style>
    <style:style style:name="P23" style:family="paragraph" style:parent-style-name="Standard">
      <style:paragraph-properties fo:margin-top="0cm" fo:margin-bottom="0.011cm" style:contextual-spacing="false"/>
      <style:text-properties fo:font-size="12pt" officeooo:paragraph-rsid="001b03fe" style:font-size-asian="12pt" style:font-size-complex="12pt"/>
    </style:style>
    <style:style style:name="P24" style:family="paragraph" style:parent-style-name="Standard" style:list-style-name="L23">
      <style:text-properties style:text-underline-style="solid" style:text-underline-width="auto" style:text-underline-color="font-color" fo:font-weight="bold" officeooo:rsid="001ad263" officeooo:paragraph-rsid="001ad263" style:font-weight-asian="bold" style:font-weight-complex="bold"/>
    </style:style>
    <style:style style:name="P25" style:family="paragraph" style:parent-style-name="Standard" style:list-style-name="L26">
      <style:text-properties style:text-underline-style="solid" style:text-underline-width="auto" style:text-underline-color="font-color" fo:font-weight="bold" officeooo:paragraph-rsid="001e38f4" style:font-weight-asian="bold" style:font-weight-complex="bold"/>
    </style:style>
    <style:style style:name="P26" style:family="paragraph" style:parent-style-name="Standard" style:list-style-name="L28">
      <style:text-properties style:text-underline-style="solid" style:text-underline-width="auto" style:text-underline-color="font-color" fo:font-weight="bold" officeooo:rsid="001e38f4" officeooo:paragraph-rsid="001e38f4" style:font-weight-asian="bold" style:font-weight-complex="bold"/>
    </style:style>
    <style:style style:name="P27" style:family="paragraph" style:parent-style-name="Standard">
      <style:text-properties fo:font-size="12pt" officeooo:rsid="001ad263" officeooo:paragraph-rsid="001b03fe" style:font-size-asian="12pt" style:font-size-complex="12pt"/>
    </style:style>
    <style:style style:name="P28" style:family="paragraph" style:parent-style-name="Standard" style:list-style-name="L27">
      <style:text-properties fo:font-size="12pt" officeooo:rsid="002d0231" officeooo:paragraph-rsid="002d0231" style:font-size-asian="12pt" style:font-size-complex="12pt"/>
    </style:style>
    <style:style style:name="P29" style:family="paragraph" style:parent-style-name="Standard">
      <style:text-properties fo:font-size="12pt" officeooo:rsid="002d0231" officeooo:paragraph-rsid="002d0231" style:font-size-asian="12pt" style:font-size-complex="12pt"/>
    </style:style>
    <style:style style:name="P30" style:family="paragraph" style:parent-style-name="Standard" style:list-style-name="L25">
      <style:text-properties fo:font-size="12pt" style:text-underline-style="solid" style:text-underline-width="auto" style:text-underline-color="font-color" fo:font-weight="bold" officeooo:rsid="001fc83b" officeooo:paragraph-rsid="001fc83b" style:font-size-asian="12pt" style:font-weight-asian="bold" style:font-size-complex="12pt" style:font-weight-complex="bold"/>
    </style:style>
    <style:style style:name="P31" style:family="paragraph" style:parent-style-name="Standard">
      <style:text-properties officeooo:rsid="001ad263" officeooo:paragraph-rsid="001ad263"/>
    </style:style>
    <style:style style:name="P32" style:family="paragraph" style:parent-style-name="Standard">
      <style:paragraph-properties fo:margin-top="0cm" fo:margin-bottom="0.101cm" style:contextual-spacing="false"/>
      <style:text-properties officeooo:paragraph-rsid="001e38f4"/>
    </style:style>
    <style:style style:name="P33" style:family="paragraph" style:parent-style-name="Standard">
      <style:paragraph-properties fo:margin-top="0cm" fo:margin-bottom="0.101cm" style:contextual-spacing="false"/>
      <style:text-properties officeooo:rsid="001ad263" officeooo:paragraph-rsid="0021ee0b"/>
    </style:style>
    <style:style style:name="P34" style:family="paragraph" style:parent-style-name="Standard">
      <style:paragraph-properties fo:margin-top="0cm" fo:margin-bottom="0.101cm" style:contextual-spacing="false"/>
      <style:text-properties officeooo:rsid="001ad263" officeooo:paragraph-rsid="00230652"/>
    </style:style>
    <style:style style:name="P35" style:family="paragraph" style:parent-style-name="Standard" style:list-style-name="L24">
      <style:paragraph-properties fo:margin-left="0.99cm" fo:margin-right="0cm" fo:margin-top="0cm" fo:margin-bottom="0.011cm" style:contextual-spacing="false" fo:text-indent="0cm" style:auto-text-indent="false"/>
      <style:text-properties officeooo:paragraph-rsid="001b03fe"/>
    </style:style>
    <style:style style:name="P36" style:family="paragraph" style:parent-style-name="Standard">
      <style:paragraph-properties fo:margin-left="0.99cm" fo:margin-right="0cm" fo:margin-top="0cm" fo:margin-bottom="0.011cm" style:contextual-spacing="false" fo:text-indent="0cm" style:auto-text-indent="false"/>
      <style:text-properties officeooo:paragraph-rsid="001b03fe"/>
    </style:style>
    <style:style style:name="P37" style:family="paragraph" style:parent-style-name="Standard" style:list-style-name="L24">
      <style:paragraph-properties fo:margin-left="0.99cm" fo:margin-right="0cm" fo:text-indent="0cm" style:auto-text-indent="false"/>
      <style:text-properties officeooo:paragraph-rsid="00355b11"/>
    </style:style>
    <style:style style:name="P38" style:family="paragraph" style:parent-style-name="Standard">
      <style:paragraph-properties fo:margin-left="0.99cm" fo:margin-right="0cm" fo:text-indent="0cm" style:auto-text-indent="false"/>
      <style:text-properties officeooo:paragraph-rsid="00355b11"/>
    </style:style>
    <style:style style:name="P39" style:family="paragraph" style:parent-style-name="Standard">
      <style:paragraph-properties fo:margin-top="0cm" fo:margin-bottom="0cm" style:contextual-spacing="false"/>
      <style:text-properties fo:font-size="12pt" officeooo:rsid="002506e2" officeooo:paragraph-rsid="002506e2" style:font-size-asian="12pt" style:font-size-complex="12pt"/>
    </style:style>
    <style:style style:name="P40" style:family="paragraph" style:parent-style-name="Standard" style:list-style-name="L27">
      <style:paragraph-properties fo:margin-top="0cm" fo:margin-bottom="0cm" style:contextual-spacing="false"/>
      <style:text-properties fo:font-size="12pt" officeooo:rsid="001cc065" officeooo:paragraph-rsid="0027401b" style:font-size-asian="12pt" style:font-size-complex="12pt"/>
    </style:style>
    <style:style style:name="P41" style:family="paragraph" style:parent-style-name="Standard" style:list-style-name="L27">
      <style:paragraph-properties fo:margin-top="0cm" fo:margin-bottom="0cm" style:contextual-spacing="false"/>
      <style:text-properties fo:font-size="12pt" officeooo:rsid="00287b43" officeooo:paragraph-rsid="0027401b" style:font-size-asian="12pt" style:font-size-complex="12pt"/>
    </style:style>
    <style:style style:name="P42" style:family="paragraph" style:parent-style-name="Standard" style:list-style-name="L27">
      <style:paragraph-properties fo:margin-top="0cm" fo:margin-bottom="0cm" style:contextual-spacing="false"/>
      <style:text-properties fo:font-size="12pt" officeooo:rsid="00287b43" officeooo:paragraph-rsid="002d0231" style:font-size-asian="12pt" style:font-size-complex="12pt"/>
    </style:style>
    <style:style style:name="P43" style:family="paragraph" style:parent-style-name="Standard">
      <style:paragraph-properties fo:margin-top="0cm" fo:margin-bottom="0cm" style:contextual-spacing="false"/>
      <style:text-properties fo:font-size="12pt" officeooo:rsid="00287b43" officeooo:paragraph-rsid="002d0231" style:font-size-asian="12pt" style:font-size-complex="12pt"/>
    </style:style>
    <style:style style:name="P44" style:family="paragraph" style:parent-style-name="Date" style:master-page-name="First_20_Page">
      <style:paragraph-properties fo:margin-left="8.955cm" fo:margin-right="0cm" fo:text-indent="0cm" style:auto-text-indent="false" style:page-number="auto"/>
    </style:style>
    <style:style style:name="P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P48" style:family="paragraph">
      <style:paragraph-properties fo:margin-left="0cm" fo:margin-right="0cm" fo:margin-top="0cm" fo:margin-bottom="0cm" fo:line-height="100%" fo:text-indent="0cm"/>
    </style:style>
    <style:style style:name="P49"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1e38f4"/>
    </style:style>
    <style:style style:name="T2" style:family="text">
      <style:text-properties officeooo:rsid="0021ee0b"/>
    </style:style>
    <style:style style:name="T3" style:family="text">
      <style:text-properties officeooo:rsid="00230652"/>
    </style:style>
    <style:style style:name="T4" style:family="text">
      <style:text-properties fo:color="#000000" fo:font-style="normal" style:text-underline-style="none" style:text-blinking="false" fo:background-color="transparent" style:font-style-asian="normal" style:font-style-complex="normal"/>
    </style:style>
    <style:style style:name="T5" style:family="text">
      <style:text-properties fo:font-size="8pt" style:font-size-asian="8pt"/>
    </style:style>
    <style:style style:name="T6" style:family="text">
      <style:text-properties style:text-position="super 58%" fo:font-size="8pt" style:text-underline-style="solid" style:text-underline-width="auto" style:text-underline-color="font-color" style:font-size-asian="8pt"/>
    </style:style>
    <style:style style:name="T7" style:family="text">
      <style:text-properties fo:font-variant="small-caps" fo:font-size="8pt" style:font-size-asian="8pt"/>
    </style:style>
    <style:style style:name="T8" style:family="text">
      <style:text-properties fo:text-transform="uppercase"/>
    </style:style>
    <style:style style:name="T9" style:family="text">
      <style:text-properties fo:text-transform="uppercase" fo:font-size="8pt" style:font-size-asian="8pt"/>
    </style:style>
    <style:style style:name="T10" style:family="text">
      <style:text-properties officeooo:rsid="001e38f4"/>
    </style:style>
    <style:style style:name="T11" style:family="text">
      <style:text-properties officeooo:rsid="0021ee0b"/>
    </style:style>
    <style:style style:name="T12" style:family="text">
      <style:text-properties officeooo:rsid="00230652"/>
    </style:style>
    <style:style style:name="T13" style:family="text">
      <style:text-properties style:font-name="Times New Roman" fo:font-size="12pt" style:font-name-asian="TimesNewRomanPSMT" style:font-size-asian="12pt" style:font-name-complex="TimesNewRomanPSMT" style:font-size-complex="12pt"/>
    </style:style>
    <style:style style:name="T14" style:family="text">
      <style:text-properties style:font-name="Times New Roman" fo:font-size="12pt" officeooo:rsid="001ad263" style:font-name-asian="TimesNewRomanPSMT" style:font-size-asian="12pt" style:font-name-complex="TimesNewRomanPSMT" style:font-size-complex="12pt"/>
    </style:style>
    <style:style style:name="T15" style:family="text">
      <style:text-properties officeooo:rsid="00183988"/>
    </style:style>
    <style:style style:name="T16" style:family="text">
      <style:text-properties officeooo:rsid="001ad263"/>
    </style:style>
    <style:style style:name="T17" style:family="text">
      <style:text-properties officeooo:rsid="0033af50"/>
    </style:style>
    <style:style style:name="T18" style:family="text">
      <style:text-properties fo:font-style="italic" style:font-style-asian="italic" style:font-style-complex="italic"/>
    </style:style>
    <style:style style:name="T19" style:family="text">
      <style:text-properties fo:font-style="normal" officeooo:rsid="0033af50" style:font-style-asian="normal" style:font-style-complex="normal"/>
    </style:style>
    <style:style style:name="T20" style:family="text">
      <style:text-properties officeooo:rsid="003589bb"/>
    </style:style>
    <style:style style:name="T21" style:family="text">
      <style:text-properties officeooo:rsid="0036c03a"/>
    </style:style>
    <style:style style:name="T22" style:family="text">
      <style:text-properties style:text-position="sub 58%" fo:font-size="12pt" officeooo:rsid="001e38f4" style:font-size-asian="12pt" style:font-size-complex="12pt"/>
    </style:style>
    <style:style style:name="T23" style:family="text">
      <style:text-properties fo:font-size="12pt" officeooo:rsid="001e38f4" style:font-size-asian="12pt" style:font-size-complex="12pt"/>
    </style:style>
    <style:style style:name="T24" style:family="text">
      <style:text-properties officeooo:rsid="00287b43"/>
    </style:style>
    <style:style style:name="T25" style:family="text">
      <style:text-properties officeooo:rsid="0032e4fd"/>
    </style:style>
    <style:style style:name="T26" style:family="text">
      <style:text-properties fo:background-color="transparent"/>
    </style:style>
    <style:style style:name="T27" style:family="text">
      <style:text-properties officeooo:rsid="00355b11"/>
    </style:style>
    <style:style style:name="T28" style:family="text">
      <style:text-properties officeooo:rsid="00377016"/>
    </style:style>
    <style:style style:name="T29"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1" style:family="text">
      <style:text-properties style:font-name="Tahoma" fo:font-size="10pt" fo:language="fr" fo:country="FR" style:language-asian="fr" style:country-asian="FR" style:language-complex="fr" style:country-complex="FR"/>
    </style:style>
    <style:style style:name="T32" style:family="text">
      <style:text-properties style:use-window-font-color="true" style:text-outline="false" style:text-line-through-styl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3"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Microsoft Sans Serif" fo:font-size="8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5" style:family="text">
      <style:text-properties style:font-name="Microsoft Sans Serif" fo:font-size="10pt" fo:language="fr" fo:country="FR" style:language-asian="fr" style:country-asian="FR" style:language-complex="fr" style:country-complex="FR"/>
    </style:style>
    <style:style style:name="T36"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Frame">
      <style:graphic-properties style:wrap="none" style:vertical-pos="from-top" style:vertical-rel="page" style:horizontal-pos="from-left" style:horizontal-rel="page" fo:padding="0cm" fo:border="none" style:shadow="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space-before="0.75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103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271cm" draw:shadow="hidden" draw:shadow-offset-x="0.3cm" draw:shadow-offset-y="0.3cm" draw:shadow-color="#808080" style:run-through="foreground"/>
    </style:style>
  </office:automatic-styles>
  <office:body>
    <office:text text:use-soft-page-breaks="true">
      <office:forms form:automatic-focus="false" form:apply-design-mode="false"/>
      <text:tracked-changes>
        <text:changed-region xml:id="ct336848008" text:id="ct336848008">
          <text:insertion>
            <office:change-info>
              <dc:creator>Dominique NOËL</dc:creator>
              <dc:date>2013-10-16T10:29:00</dc:date>
            </office:change-info>
          </text:insertion>
        </text:changed-region>
        <text:changed-region xml:id="ct336103784" text:id="ct336103784">
          <text:insertion>
            <office:change-info>
              <dc:creator>Johan JACQUEMOUD</dc:creator>
              <dc:date>2013-11-07T10:12:00</dc:date>
            </office:change-info>
          </text:insertion>
        </text:changed-region>
        <text:changed-region xml:id="ct337481480" text:id="ct337481480">
          <text:insertion>
            <office:change-info>
              <dc:creator>Valérie BRÉMU</dc:creator>
              <dc:date>2014-03-24T09:19:00</dc:date>
            </office:change-info>
          </text:insertion>
        </text:changed-region>
        <text:changed-region xml:id="ct336094496" text:id="ct336094496">
          <text:deletion>
            <office:change-info>
              <dc:creator>Dominique NOËL</dc:creator>
              <dc:date>2013-10-16T10:18:00</dc:date>
            </office:change-info>
            <text:p text:style-name="P1">l'avancée</text:p>
          </text:deletion>
        </text:changed-region>
        <text:changed-region xml:id="ct336094600" text:id="ct336094600">
          <text:insertion>
            <office:change-info>
              <dc:creator>Dominique NOËL</dc:creator>
              <dc:date>2013-10-16T10:18:00</dc:date>
            </office:change-info>
          </text:insertion>
        </text:changed-region>
        <text:changed-region xml:id="ct336098808" text:id="ct336098808">
          <text:insertion>
            <office:change-info>
              <dc:creator>Valérie BRÉMU</dc:creator>
              <dc:date>2013-11-04T10:47:00</dc:date>
            </office:change-info>
          </text:insertion>
        </text:changed-region>
        <text:changed-region xml:id="ct336069312" text:id="ct336069312">
          <text:insertion>
            <office:change-info>
              <dc:creator>Johan JACQUEMOUD</dc:creator>
              <dc:date>2013-11-07T10:06:00</dc:date>
            </office:change-info>
          </text:insertion>
        </text:changed-region>
        <text:changed-region xml:id="ct336069416" text:id="ct336069416">
          <text:insertion>
            <office:change-info>
              <dc:creator>Dominique NOËL</dc:creator>
              <dc:date>2013-10-16T10:18:00</dc:date>
            </office:change-info>
          </text:insertion>
        </text:changed-region>
        <text:changed-region xml:id="ct336070576" text:id="ct336070576">
          <text:insertion>
            <office:change-info>
              <dc:creator>Dominique NOËL</dc:creator>
              <dc:date>2013-10-16T10:19:00</dc:date>
            </office:change-info>
          </text:insertion>
        </text:changed-region>
        <text:changed-region xml:id="ct336467704" text:id="ct336467704">
          <text:insertion>
            <office:change-info>
              <dc:creator>Johan JACQUEMOUD</dc:creator>
              <dc:date>2013-11-07T10:07:00</dc:date>
            </office:change-info>
          </text:insertion>
        </text:changed-region>
        <text:changed-region xml:id="ct336467808" text:id="ct336467808">
          <text:insertion>
            <office:change-info>
              <dc:creator>Johan JACQUEMOUD</dc:creator>
              <dc:date>2013-11-07T10:08:00</dc:date>
            </office:change-info>
          </text:insertion>
        </text:changed-region>
        <text:changed-region xml:id="ct336467912" text:id="ct336467912">
          <text:deletion>
            <office:change-info>
              <dc:creator>Johan JACQUEMOUD</dc:creator>
              <dc:date>2013-11-07T10:07:00</dc:date>
            </office:change-info>
            <text:p text:style-name="P2">du résiduel </text:p>
          </text:deletion>
        </text:changed-region>
        <text:changed-region xml:id="ct336468016" text:id="ct336468016">
          <text:deletion>
            <office:change-info>
              <dc:creator>Johan JACQUEMOUD</dc:creator>
              <dc:date>2013-11-07T10:06:00</dc:date>
            </office:change-info>
            <text:p text:style-name="P2">inutiles</text:p>
          </text:deletion>
        </text:changed-region>
        <text:changed-region xml:id="ct336468120" text:id="ct336468120">
          <text:insertion>
            <office:change-info>
              <dc:creator>Johan JACQUEMOUD</dc:creator>
              <dc:date>2013-11-07T10:07:00</dc:date>
            </office:change-info>
          </text:insertion>
        </text:changed-region>
        <text:changed-region xml:id="ct336468224" text:id="ct336468224">
          <text:insertion>
            <office:change-info>
              <dc:creator>Johan JACQUEMOUD</dc:creator>
              <dc:date>2013-11-07T10:06:00</dc:date>
            </office:change-info>
          </text:insertion>
        </text:changed-region>
        <text:changed-region xml:id="ct336469648" text:id="ct336469648">
          <text:insertion>
            <office:change-info>
              <dc:creator>Johan JACQUEMOUD</dc:creator>
              <dc:date>2013-11-07T10:08:00</dc:date>
            </office:change-info>
          </text:insertion>
        </text:changed-region>
        <text:changed-region xml:id="ct336469752" text:id="ct336469752">
          <text:deletion>
            <office:change-info>
              <dc:creator>Johan JACQUEMOUD</dc:creator>
              <dc:date>2013-11-07T10:08:00</dc:date>
            </office:change-info>
            <text:p text:style-name="P3">du résiduel </text:p>
          </text:deletion>
        </text:changed-region>
        <text:changed-region xml:id="ct336469912" text:id="ct336469912">
          <text:insertion>
            <office:change-info>
              <dc:creator>Johan JACQUEMOUD</dc:creator>
              <dc:date>2013-11-07T10:09:00</dc:date>
            </office:change-info>
          </text:insertion>
        </text:changed-region>
        <text:changed-region xml:id="ct337093056" text:id="ct337093056">
          <text:deletion>
            <office:change-info>
              <dc:creator>Johan JACQUEMOUD</dc:creator>
              <dc:date>2013-11-07T10:09:00</dc:date>
            </office:change-info>
            <text:p text:style-name="P3"><text:s/>et parfois inesthétique</text:p>
          </text:deletion>
        </text:changed-region>
        <text:changed-region xml:id="ct337100416" text:id="ct337100416">
          <text:format-change>
            <office:change-info>
              <dc:creator>Dominique NOËL</dc:creator>
              <dc:date>2013-10-16T10:21:00</dc:date>
            </office:change-info>
          </text:format-change>
        </text:changed-region>
        <text:changed-region xml:id="ct337101296" text:id="ct337101296">
          <text:insertion>
            <office:change-info>
              <dc:creator>Dominique NOËL</dc:creator>
              <dc:date>2013-10-16T10:21:00</dc:date>
            </office:change-info>
          </text:insertion>
        </text:changed-region>
        <text:changed-region xml:id="ct337114056" text:id="ct337114056">
          <text:insertion>
            <office:change-info>
              <dc:creator>Johan JACQUEMOUD</dc:creator>
              <dc:date>2013-11-07T10:11:00</dc:date>
            </office:change-info>
          </text:insertion>
        </text:changed-region>
        <text:changed-region xml:id="ct337122584" text:id="ct337122584">
          <text:insertion>
            <office:change-info>
              <dc:creator>Dominique NOËL</dc:creator>
              <dc:date>2013-10-16T10:23:00</dc:date>
            </office:change-info>
          </text:insertion>
        </text:changed-region>
        <text:changed-region xml:id="ct337122688" text:id="ct337122688">
          <text:deletion>
            <office:change-info>
              <dc:creator>Dominique NOËL</dc:creator>
              <dc:date>2013-10-16T10:23:00</dc:date>
            </office:change-info>
            <text:p text:style-name="P4">...</text:p>
          </text:deletion>
        </text:changed-region>
        <text:changed-region xml:id="ct337122792" text:id="ct337122792">
          <text:insertion>
            <office:change-info>
              <dc:creator>Dominique NOËL</dc:creator>
              <dc:date>2013-11-20T12:09:00</dc:date>
            </office:change-info>
          </text:insertion>
        </text:changed-region>
        <text:changed-region xml:id="ct337122896" text:id="ct337122896">
          <text:deletion>
            <office:change-info>
              <dc:creator>Dominique NOËL</dc:creator>
              <dc:date>2013-11-20T12:09:00</dc:date>
            </office:change-info>
            <text:p text:style-name="P4">diminué</text:p>
          </text:deletion>
        </text:changed-region>
        <text:changed-region xml:id="ct337124896" text:id="ct337124896">
          <text:insertion>
            <office:change-info>
              <dc:creator>Johan JACQUEMOUD</dc:creator>
              <dc:date>2013-11-07T10:12:00</dc:date>
            </office:change-info>
          </text:insertion>
        </text:changed-region>
        <text:changed-region xml:id="ct338333808" text:id="ct338333808">
          <text:insertion>
            <office:change-info>
              <dc:creator>Valérie BRÉMU</dc:creator>
              <dc:date>2014-03-24T09:21:00</dc:date>
            </office:change-info>
          </text:insertion>
        </text:changed-region>
        <text:changed-region xml:id="ct337132288" text:id="ct337132288">
          <text:insertion>
            <office:change-info>
              <dc:creator>Dominique NOËL</dc:creator>
              <dc:date>2013-10-16T10:25:00</dc:date>
            </office:change-info>
          </text:insertion>
        </text:changed-region>
        <text:changed-region xml:id="ct337137872" text:id="ct337137872">
          <text:deletion>
            <office:change-info>
              <dc:creator>Dominique NOËL</dc:creator>
              <dc:date>2013-10-16T10:24:00</dc:date>
            </office:change-info>
            <text:p text:style-name="P5">c'</text:p>
          </text:deletion>
        </text:changed-region>
        <text:changed-region xml:id="ct337137976" text:id="ct337137976">
          <text:insertion>
            <office:change-info>
              <dc:creator>Dominique NOËL</dc:creator>
              <dc:date>2013-10-16T10:24:00</dc:date>
            </office:change-info>
          </text:insertion>
        </text:changed-region>
        <text:changed-region xml:id="ct337142232" text:id="ct337142232">
          <text:insertion>
            <office:change-info>
              <dc:creator>Dominique NOËL</dc:creator>
              <dc:date>2013-10-16T10:25:00</dc:date>
            </office:change-info>
          </text:insertion>
        </text:changed-region>
        <text:changed-region xml:id="ct337142336" text:id="ct337142336">
          <text:deletion>
            <office:change-info>
              <dc:creator>Dominique NOËL</dc:creator>
              <dc:date>2013-10-16T10:25:00</dc:date>
            </office:change-info>
            <text:p text:style-name="P6"><text:span text:style-name="T1">du</text:span></text:p>
          </text:deletion>
        </text:changed-region>
        <text:changed-region xml:id="ct337142488" text:id="ct337142488">
          <text:insertion>
            <office:change-info>
              <dc:creator>Dominique NOËL</dc:creator>
              <dc:date>2013-10-16T10:25:00</dc:date>
            </office:change-info>
          </text:insertion>
        </text:changed-region>
        <text:changed-region xml:id="ct337142640" text:id="ct337142640">
          <text:deletion>
            <office:change-info>
              <dc:creator>Dominique NOËL</dc:creator>
              <dc:date>2013-10-16T10:25:00</dc:date>
            </office:change-info>
            <text:p text:style-name="P6"><text:span text:style-name="T1">du</text:span></text:p>
          </text:deletion>
        </text:changed-region>
        <text:changed-region xml:id="ct337142872" text:id="ct337142872">
          <text:insertion>
            <office:change-info>
              <dc:creator>Dominique NOËL</dc:creator>
              <dc:date>2013-10-16T10:26:00</dc:date>
            </office:change-info>
          </text:insertion>
        </text:changed-region>
        <text:changed-region xml:id="ct338271352" text:id="ct338271352">
          <text:insertion>
            <office:change-info>
              <dc:creator>Valérie BRÉMU</dc:creator>
              <dc:date>2014-03-24T09:23:00</dc:date>
            </office:change-info>
          </text:insertion>
        </text:changed-region>
        <text:changed-region xml:id="ct337143216" text:id="ct337143216">
          <text:deletion>
            <office:change-info>
              <dc:creator>Johan JACQUEMOUD</dc:creator>
              <dc:date>2013-11-07T10:15:00</dc:date>
            </office:change-info>
            <text:p text:style-name="P7"><text:span text:style-name="T2"><text:s/>du public</text:span></text:p>
          </text:deletion>
        </text:changed-region>
        <text:changed-region xml:id="ct337145624" text:id="ct337145624">
          <text:insertion>
            <office:change-info>
              <dc:creator>Johan JACQUEMOUD</dc:creator>
              <dc:date>2013-11-07T10:14:00</dc:date>
            </office:change-info>
          </text:insertion>
        </text:changed-region>
        <text:changed-region xml:id="ct338274352" text:id="ct338274352">
          <text:insertion>
            <office:change-info>
              <dc:creator>Valérie BRÉMU</dc:creator>
              <dc:date>2014-03-24T09:23:00</dc:date>
            </office:change-info>
          </text:insertion>
        </text:changed-region>
        <text:changed-region xml:id="ct337152608" text:id="ct337152608">
          <text:insertion>
            <office:change-info>
              <dc:creator>Dominique NOËL</dc:creator>
              <dc:date>2013-10-16T10:26:00</dc:date>
            </office:change-info>
          </text:insertion>
        </text:changed-region>
        <text:changed-region xml:id="ct337152712" text:id="ct337152712">
          <text:deletion>
            <office:change-info>
              <dc:creator>Dominique NOËL</dc:creator>
              <dc:date>2013-10-16T10:26:00</dc:date>
            </office:change-info>
            <text:p text:style-name="P7"><text:span text:style-name="T2">au delà</text:span></text:p>
          </text:deletion>
        </text:changed-region>
        <text:changed-region xml:id="ct337152864" text:id="ct337152864">
          <text:insertion>
            <office:change-info>
              <dc:creator>Dominique NOËL</dc:creator>
              <dc:date>2013-10-16T10:27:00</dc:date>
            </office:change-info>
          </text:insertion>
        </text:changed-region>
        <text:changed-region xml:id="ct337152968" text:id="ct337152968">
          <text:deletion>
            <office:change-info>
              <dc:creator>Dominique NOËL</dc:creator>
              <dc:date>2013-10-16T10:28:00</dc:date>
            </office:change-info>
            <text:p text:style-name="P8"><text:span text:style-name="T2">L</text:span></text:p>
          </text:deletion>
        </text:changed-region>
        <text:changed-region xml:id="ct337153072" text:id="ct337153072">
          <text:insertion>
            <office:change-info>
              <dc:creator>Dominique NOËL</dc:creator>
              <dc:date>2013-10-16T10:28:00</dc:date>
            </office:change-info>
          </text:insertion>
        </text:changed-region>
        <text:changed-region xml:id="ct337153272" text:id="ct337153272">
          <text:insertion>
            <office:change-info>
              <dc:creator>Dominique NOËL</dc:creator>
              <dc:date>2013-10-16T10:28:00</dc:date>
            </office:change-info>
          </text:insertion>
        </text:changed-region>
        <text:changed-region xml:id="ct337153424" text:id="ct337153424">
          <text:deletion>
            <office:change-info>
              <dc:creator>Dominique NOËL</dc:creator>
              <dc:date>2013-10-16T10:28:00</dc:date>
            </office:change-info>
            <text:p text:style-name="P8"><text:span text:style-name="T3">au delà</text:span></text:p>
          </text:deletion>
        </text:changed-region>
      </text:tracked-changes>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0.896cm" svg:y="3.418cm" svg:width="8.073cm" svg:height="3.918cm" draw:z-index="1">
        <draw:text-box>
          <text:p text:style-name="Frame_20_contents"/>
        </draw:text-box>
      </draw:frame>
      <text:p text:style-name="P44">Gières, le <text:span text:style-name="T15">10 octobre 2013</text:span></text:p>
      <text:p text:style-name="P20">N/réf. :<text:tab/><text:span text:style-name="T15">VB</text:span>/SI/1<text:span text:style-name="T15">310036</text:span></text:p>
      <text:p text:style-name="P20">Objet : </text:p>
      <text:p text:style-name="P21"><text:span text:style-name="T8">à</text:span> l’attention de <text:span text:style-name="T15"><office:annotation><dc:creator>Auteur inconnu</dc:creator><dc:date>2013-10-14T09:56:03</dc:date><text:list text:style-name=""><text:list-item><text:p text:style-name="P45"><text:span text:style-name="T29">Est-ce que ce texte vous semble intéressant, que peut-on en faire ?</text:span></text:p></text:list-item></text:list></office:annotation></text:span><text:change-start text:change-id="ct336848008"/><text:span text:style-name="T15"><office:annotation><dc:creator>Dominique NOËL</dc:creator><dc:date>2013-10-16T10:29:43</dc:date><text:list text:continue-numbering="true" text:style-name=""><text:list-item><text:p text:style-name="P45"><text:span text:style-name="T33">Répondre à Auteur inconnu (14/10/2013, 09:56): "..."</text:span></text:p></text:list-item><text:list-item><text:p><text:span text:style-name="T31">S’il est envoyé au Moe, ça risque de ne pas servir à grand chose. On m’a déjà dit que c’est mon PB et de voir avec le Mou.</text:span></text:p></text:list-item></text:list></office:annotation></text:span><text:change-end text:change-id="ct336848008"/><text:change-start text:change-id="ct336103784"/><text:span text:style-name="T15"><office:annotation><dc:creator>Johan JACQUEMOUD</dc:creator><dc:date>2013-11-07T10:12:54</dc:date><text:list text:continue-numbering="true" text:style-name=""><text:list-item><text:p text:style-name="P45"><text:span text:style-name="T34">Répondre à Dominique NOËL (16/10/2013, 10:29): "..."</text:span></text:p></text:list-item><text:list-item><text:p><text:span text:style-name="T35">Charge au Moe, en sa qualité de mandataire de transmettre à la MOA, <text:s/>non ?</text:span></text:p></text:list-item></text:list></office:annotation></text:span><text:change-end text:change-id="ct336103784"/><text:change-start text:change-id="ct337481480"/><text:span text:style-name="T15"><office:annotation><dc:creator>Valérie BRÉMU</dc:creator><dc:date>2014-03-24T09:19:54.968000000</dc:date><text:list text:continue-numbering="true" text:style-name=""><text:list-item><text:p text:style-name="P46"><text:span text:style-name="T30">Répondre à Johan JACQUEMOUD (07/11/2013, 10:12): "..."</text:span></text:p></text:list-item><text:list-item><text:p><text:span text:style-name="T31">Oui</text:span></text:p></text:list-item></text:list></office:annotation></text:span><text:change-end text:change-id="ct337481480"/></text:p>
      <text:p text:style-name="Standard"><text:span text:style-name="T16">Madame</text:span>,</text:p>
      <text:p text:style-name="P1">Suite à notre dernière réunion veuillez trouver ci-après un petit récapitulatif des données acoustiques nécessaires à <text:change text:change-id="ct336094496"/><text:change-start text:change-id="ct336094600"/><text:span text:style-name="T25">l’avancement</text:span><text:change-end text:change-id="ct336094600"/> des études.</text:p>
      <text:list xml:id="list68269534499589775" text:style-name="L23">
        <text:list-item>
          <text:p text:style-name="P24">Niveau de bruit résiduel</text:p>
        </text:list-item>
      </text:list>
      <text:p text:style-name="P14">La réglementation sur les bruits de voisinage (Décret n° 2006-1099 du 31 août 2006 relatif à la lutte contre les bruits de voisinage et modifiant le code de la santé publique.) concerne tous les bâtiments y compris les bâtiments d'habitations. Cette réglementation se base sur une différence maximale <text:span text:style-name="T17">autorisée </text:span>(<text:span text:style-name="T18">émergence</text:span>) entre les niveaux sonores avant implantation du bâtiment (<text:span text:style-name="T18">niveau de bruit résiduel </text:span><text:span text:style-name="T19">qui peut aussi être mesuré en mettant à l'arrêt to</text:span>utes installations <text:span text:style-name="T17">techniques</text:span> du bâtiment <text:span text:style-name="T20">dans le cas de bâtiment existant</text:span>) et les niveaux sonores incluant l'ensemble des contributions sonores liées au fonctionnement <text:span text:style-name="T17">du </text:span>bâtiment <text:span text:style-name="T17">(</text:span><text:span text:style-name="T18">niveau de bruit ambiant</text:span><text:span text:style-name="T17">)</text:span>. Ces émergences maximales dépendent de la période d'apparition de la nuisance (jour ou nuit) et de sa durée d'apparition, et sont données en global (pour l'ensemble du spectre audible) et en fréquentiel (par bande d'octave de 125 à 4 000 Hz).</text:p>
      <text:p text:style-name="P14">Sans la connaissance du niveau sonore préexistant (résiduel = données programmatique au même titre que l'étude de sol), il est impossible de déterminer quelles protections acoustiques sont nécessaires <text:span text:style-name="T17">et suffisantes</text:span> sur les installations techniques<office:annotation><dc:creator>Dominique NOËL</dc:creator><dc:date>2013-10-16T10:16:54</dc:date><text:list text:style-name=""><text:list-item><text:p text:style-name="P45"><text:span text:style-name="T29">Il n’y a pas que pour les installations techniques. Le dimensionnement des parois et des ouvertures du projet entre aussi en compte.</text:span></text:p></text:list-item></text:list></office:annotation><text:change-start text:change-id="ct336098808"/><office:annotation><dc:creator>Valérie BRÉMU</dc:creator><dc:date>2013-11-04T10:47:23</dc:date><text:list text:continue-numbering="true" text:style-name=""><text:list-item><text:p text:style-name="P45"><text:span text:style-name="T33">Répondre à Dominique NOËL (16/10/2013, 10:16): "..."</text:span></text:p></text:list-item><text:list-item><text:p><text:span text:style-name="T31">Ce document avait été élaboré pour des logements, il serait à compléter pour prendre en compte tous les cas, mais uniquement s'il semble intéressant.</text:span></text:p></text:list-item></text:list></office:annotation><text:change-end text:change-id="ct336098808"/> pour ne pas dépasser l'émergence réglementaire. </text:p>
      <text:p text:style-name="P23">En l’absence de relevé du niveau sonore initial en global et par bande d'octave de la part du maître d’ouvrage, la maîtrise d’œuvre <text:span text:style-name="T20">se verra contrainte de</text:span> faire des hypothèses de <text:change-start text:change-id="ct336069312"/><text:span text:style-name="T27">niveau de bruit </text:span><text:change-end text:change-id="ct336069312"/>résiduel. Sachant que de telles hypothèses ne permettent pas d'assurer correctement les études de bruit des équipement<text:change-start text:change-id="ct336069416"/><text:span text:style-name="T25">s</text:span><text:change-end text:change-id="ct336069416"/> à l'extérieur<text:change-start text:change-id="ct336070576"/><office:annotation><dc:creator>Dominique NOËL</dc:creator><dc:date>2013-10-16T10:19:03</dc:date><text:list text:continue-numbering="true" text:style-name=""><text:list-item><text:p text:style-name="P45"><text:span text:style-name="T29">Voir commentaire ci-dessus.</text:span></text:p></text:list-item></text:list></office:annotation><text:change-end text:change-id="ct336070576"/> et donc de garantir le respect de la réglementation, la maîtrise d’œuvre dégage toute responsabilité en cas de plainte résultant d'une mauvaise évaluation de ce <text:change-start text:change-id="ct336467704"/><text:span text:style-name="T27">niveau de bruit </text:span><text:change-end text:change-id="ct336467704"/>résiduel. Les conséquences d'une mauvaise évaluation peuvent être de deux ordres :</text:p>
      <text:list xml:id="list7880487327213366393" text:style-name="L24">
        <text:list-item>
          <text:p text:style-name="P35">en cas de sous-estimation<text:change-start text:change-id="ct336467808"/>,<text:change-end text:change-id="ct336467808"/> <text:change text:change-id="ct336467912"/>les études amèneront à prescrire des pièges à son et autres protections acoustiques <text:change text:change-id="ct336468016"/><text:change-start text:change-id="ct336468120"/><text:span text:style-name="T27">vraisemblablement </text:span><text:change-end text:change-id="ct336468120"/><text:change-start text:change-id="ct336468224"/><text:span text:style-name="T27">surdimensionnés</text:span><text:change-end text:change-id="ct336468224"/> ce qui engendrera une dépense inutile ; </text:p>
        </text:list-item>
        <text:list-item>
          <text:p text:style-name="P37">en cas de surestimation<text:change-start text:change-id="ct336469648"/>,<text:change-end text:change-id="ct336469648"/> <text:change text:change-id="ct336469752"/>les équipements ne respecteront pas la réglementation ce qui peut <text:span text:style-name="T21">engendrer</text:span> une plainte <text:span text:style-name="T21">puis</text:span> des travaux de rattrapage<text:change-start text:change-id="ct336469912"/> parfois inesthétique <text:span text:style-name="T27">et</text:span><text:change-end text:change-id="ct336469912"/> toujours<text:soft-page-break/> plus coûteux qu'un dimensionnement correct initial<text:change text:change-id="ct337093056"/>. </text:p>
        </text:list-item>
      </text:list>
      <text:p text:style-name="P12">Dans notre cas, les équipements techniques sont tous susceptibles de fonctionner de jour et de nuit, seul le résiduel nocturne est donc nécessaire. <text:span text:style-name="T4">Cette donnée programmatique peut être recueillie au moyen d'une mesure acoustique réalisée par un bureau d'études acoustiques ou un bureau de contrôle.</text:span></text:p>
      <text:p text:style-name="P27">Le cahier des charges pour faire réaliser la mesure du résiduel nocturne est joint à cet envoi. </text:p>
      <text:list xml:id="list9066257253793340087" text:style-name="L25">
        <text:list-item>
          <text:p text:style-name="P30">Limite de propriété </text:p>
        </text:list-item>
      </text:list>
      <text:p text:style-name="P13"><office:annotation office:name="__Fieldmark__119335_1644194612"><dc:creator>Dominique NOËL</dc:creator><dc:date>2013-10-16T10:21:08</dc:date><text:list text:style-name=""><text:list-item><text:p>Phrase trop longue et difficile à comprendre.</text:p></text:list-item></text:list></office:annotation><text:change-start text:change-id="ct337100416"/><text:span text:style-name="T26">Nous avons vu ci-avant que la réglementation définie une émergence maximale en limite de propriété, sachant que le son diminue avec la distance et afin de ne pas se pénaliser sur les isolements à obtenir, il est important de disposer d'une limite de propriété la plus éloignée que possible du projet.</text:span><text:change-end text:change-id="ct337100416"/><text:change-start text:change-id="ct337101296"/><office:annotation-end office:name="__Fieldmark__119335_1644194612"/><text:change-end text:change-id="ct337101296"/> Dans ce cadre, pouvez-vous nous préciser si la « limite sonore » à considérer correspond à la limite parcellaire allouée au projet, ou si elle peut être étendue à d'autres propriétés communales voisines telles que le stade par exemple. Dans ce deuxième cas, pourriez-vous nous transmettre un plan de situation ou tout autre document graphique nous permettant d'évaluer la limite à prendre en compte.</text:p>
      <text:list xml:id="list5535317128420592620" text:style-name="L26">
        <text:list-item>
          <text:p text:style-name="P25"><text:span text:style-name="T23">Niveau prévisionnel (L</text:span><text:span text:style-name="T22">Aeq</text:span><text:span text:style-name="T23">) dans le local </text:span></text:p>
        </text:list-item>
      </text:list>
      <text:p text:style-name="P39">Le niveau prévisionnel intérieur doit être compatible avec les activités souhaitées sous peine d'avoir impropriété à destination. Plus ce niveau sera fort, plus l'isolement de la salle devra être élevé, plus la salle coûtera cher. D'autre part ce niveau doit être défini non seulement en global (sur l'ensemble des fréquences audibles) mais aussi en fréquences (de 125 à 4 000 Hz qui sont les fréquences prises en compte dans la réglementation). Plus le spectre sera chargé en basse fréquences (125 Hz) plus la salle coûtera cher à niveau global équivalent. Ci-dessous des indications de niveau et de forme de spectres sont donnés à titre d'exemple : </text:p>
      <text:list xml:id="list6129754523409523109" text:style-name="L27">
        <text:list-item>
          <text:p text:style-name="P41">concerts techno : 105 dB(A) spectre chargé dans les basses ;</text:p>
        </text:list-item>
        <text:list-item>
          <text:p text:style-name="P40"><text:span text:style-name="T24">concerts pop-rock, harmonie municipale</text:span><text:change-start text:change-id="ct337114056"/><text:span text:style-name="T24"><office:annotation><dc:creator>Johan JACQUEMOUD</dc:creator><dc:date>2013-11-07T10:11:51</dc:date><text:list text:style-name=""><text:list-item><text:p text:style-name="P45"><text:span text:style-name="T32">Harmonie municipale : avec un spectre chargé en basse ???</text:span></text:p></text:list-item></text:list></office:annotation></text:span><text:change-end text:change-id="ct337114056"/><text:span text:style-name="T24"> : 100 à 105 dB(A) spectre plat à chargé dans les basses ;</text:span></text:p>
        </text:list-item>
        <text:list-item>
          <text:p text:style-name="P42">salle festive (mariages<text:change-start text:change-id="ct337122584"/><text:span text:style-name="T25">…</text:span><text:change-end text:change-id="ct337122584"/><text:change text:change-id="ct337122688"/>) : 90 à 95 dB(A) spectre plat à <text:change-start text:change-id="ct337122792"/><text:span text:style-name="T28">diminuer</text:span><text:change-end text:change-id="ct337122792"/><text:change text:change-id="ct337122896"/> dans les basses<text:change-start text:change-id="ct337124896"/><office:annotation><dc:creator>Johan JACQUEMOUD</dc:creator><dc:date>2013-11-07T10:12:44</dc:date><text:list text:continue-numbering="true" text:style-name=""><text:list-item><text:p text:style-name="P45"><text:span text:style-name="T32">Pourquoi à diminuer dans le basse ? Je trouve ça hasardeux.</text:span></text:p></text:list-item></text:list></office:annotation><text:change-end text:change-id="ct337124896"/><text:change-start text:change-id="ct338333808"/><office:annotation><dc:creator>Valérie BRÉMU</dc:creator><dc:date>2014-03-24T09:21:10.046000000</dc:date><text:list text:continue-numbering="true" text:style-name=""><text:list-item><text:p text:style-name="P46"><text:span text:style-name="T30">Répondre à Johan JACQUEMOUD (07/11/2013, 10:12): "..."</text:span></text:p></text:list-item><text:list-item><text:p><text:span text:style-name="T31">Pour pouvoir passer avec des complexes de toiture « économiques » <text:s/>et parce que, dans ce type de salle, il y a souvent de grandes baies vitrées</text:span></text:p></text:list-item></text:list></office:annotation><text:change-end text:change-id="ct338333808"/> ;</text:p>
        </text:list-item>
        <text:list-item>
          <text:p text:style-name="P28">salle de pratique musicale individuelle 85 à 90 dB(A) spectre plat.</text:p>
        </text:list-item>
      </text:list>
      <text:p text:style-name="P5">La maîtrise d'ouvrage<text:change-start text:change-id="ct337132288"/><office:annotation><dc:creator>Dominique NOËL</dc:creator><dc:date>2013-10-16T10:25:05</dc:date><text:list text:continue-numbering="true" text:style-name=""><text:list-item><text:p text:style-name="P45"><text:span text:style-name="T29">Donc le document ne s’adresse pas au MOu</text:span></text:p></text:list-item></text:list></office:annotation><text:change-end text:change-id="ct337132288"/> n'ayant pas pu répondre à notre question sur ce sujet lors de l'Esq, le dimensionnement de la salle polyvalente <text:change text:change-id="ct337137872"/><text:change-start text:change-id="ct337137976"/><text:span text:style-name="T25">s’</text:span><text:change-end text:change-id="ct337137976"/>est fait sur une base de 90 dB(A) en niveau global avec un spectre diminué dans les basses. </text:p>
      <text:p text:style-name="P5">Il nous faut maintenant avoir confirmation du niveau attendu et du type de spectre sur lequel la maîtrise d'ouvrage souhaite que nous nous basions pour la salle polyvalente ainsi que pour les salles de musique et la salle de répétition.</text:p>
      <text:list xml:id="list4675068869271320876" text:style-name="L28">
        <text:list-item>
          <text:p text:style-name="P26">Limiteur de pression acoustique</text:p>
        </text:list-item>
      </text:list>
      <text:p text:style-name="P6"><text:span text:style-name="T1">Le limiteur ne fait pas la différence entre un niveau </text:span><text:change-start text:change-id="ct337142232"/><text:span text:style-name="T1">dû</text:span><text:change-end text:change-id="ct337142232"/><text:change text:change-id="ct337142336"/><text:span text:style-name="T1"> à de la musique amplifiée et un niveau </text:span><text:change-start text:change-id="ct337142488"/><text:span text:style-name="T1">dû</text:span><text:change-end text:change-id="ct337142488"/><text:change text:change-id="ct337142640"/><text:span text:style-name="T1"> à toute autre source sonore (public, musique non amplifiée, …). Si la salle est susceptible d'accueillir, même ponctuellement une activité très bruyante, le limiteur entrera en action, il est donc important de définir les usages possible</text:span><text:change-start text:change-id="ct337142872"/><text:span text:style-name="T1">s</text:span><text:change-end text:change-id="ct337142872"/><text:span text:style-name="T1"> de la salle et l'action finale du limiteur.</text:span></text:p>
      <text:p text:style-name="P7"><text:span text:style-name="T2">Le limiteur de pression acoustique est obligatoire dans les lieux recevant du public diffusant à titre habituel de la musique amplifiée. Il faut donc qu'il y ait amplification (tout ou une partie du son passe par un haut parleur)</text:span><text:change-start text:change-id="ct338271352"/><text:span text:style-name="T2">, du public,</text:span><text:change-end text:change-id="ct338271352"/><text:change text:change-id="ct337143216"/><text:change-start text:change-id="ct337145624"/><text:span text:style-name="T2"><office:annotation><dc:creator>Johan JACQUEMOUD</dc:creator><dc:date>2013-11-07T10:14:59</dc:date><text:list text:style-name=""><text:list-item><text:p text:style-name="P45"><text:span text:style-name="T32">Amplification du public ?</text:span></text:p></text:list-item></text:list></office:annotation></text:span><text:change-end text:change-id="ct337145624"/><text:change-start text:change-id="ct338274352"/><text:span text:style-name="T2"><office:annotation><dc:creator>Valérie BRÉMU</dc:creator><dc:date>2014-03-24T09:23:38.421000000</dc:date><text:list text:continue-numbering="true" text:style-name=""><text:list-item><text:p text:style-name="P46"><text:span text:style-name="T30">Répondre à Johan JACQUEMOUD (07/11/2013, 10:14): "..."</text:span></text:p></text:list-item><text:list-item><text:p><text:span text:style-name="T31">Il manquait une virgule : amplification + public + non exceptionnel</text:span></text:p></text:list-item></text:list></office:annotation></text:span><text:change-end text:change-id="ct338274352"/><text:span text:style-name="T2"> et que ce ne soit pas un événement exceptionnel (le terme « habituel » n'est pas explicité dans la réglementation, mais il est souvent considéré que c'est </text:span><text:change-start text:change-id="ct337152608"/><text:span text:style-name="T2">au-delà</text:span><text:change-end text:change-id="ct337152608"/><text:change text:change-id="ct337152712"/><text:span text:style-name="T2"> de quatre manifestations par an). Les salles susceptibles de répondre à cette définition sont donc la salle de répétition et la salle polyvalente. Le maître d'ouvrage a précisé que la salle de répétition ne tombait </text:span><text:soft-page-break/><text:span text:style-name="T2">pas sous le coup de cette réglementation, il serait bon de le faire confirmer. Le limiteur doit être prévu au marché, l'étude de l'impact sonore qui permet son réglage et le plombage lui-même sont, par contre, hors loi MOP.</text:span></text:p>
      <text:p text:style-name="P8"><text:span text:style-name="T2">Le limiteur intègre en permanence le niveau sonore sur 15 m</text:span><text:change-start text:change-id="ct337152864"/><text:span text:style-name="T2">i</text:span><text:change-end text:change-id="ct337152864"/><text:span text:style-name="T2">n glissantes. Si le niveau est dépassé il donne un premier avertissement (généralement allumage d'une lampe), si le niveau est à nouveau dépassé dans un certain laps de temps il donne un deuxième avertissement, si le niveau est dépassé une troisième fois il déclenche une action après laquelle un réarmage est nécessaire. Cette action peut être la coupure de la prise sur laquelle est branchée la sonorisation ce qui suppose que cette prise soit identifiée et que les utilisateurs n'aillent pas se brancher ailleurs (généralement peu dissuasif), ou peut aller jusqu'à la coupure totale de l’électricité hors blocs de secours. Le </text:span><text:change text:change-id="ct337152968"/><text:change-start text:change-id="ct337153072"/><text:span text:style-name="T2">l</text:span><text:change-end text:change-id="ct337153072"/><text:span text:style-name="T2">imiteur peut aussi envoyer une alarme à une personne d'astreinte. Il sera nécessaire de savoir quelle type d'action est choisie par la maîtrise d'ouvrage pour la phase APD au plus tard.</text:span></text:p>
      <text:p text:style-name="P8"><text:span text:style-name="T3">La salle étant calculée pour fonctionner portes et fenêtres fermées, il est généralement utile de prévoir des contacts en feuillures qui permettent de déclencher l'action du limiteur si une porte ou un châssis reste ouvert </text:span><text:change-start text:change-id="ct337153272"/><text:span text:style-name="T3">au-delà</text:span><text:change-end text:change-id="ct337153272"/><text:change text:change-id="ct337153424"/><text:span text:style-name="T3"> d'une certaine temporisation. La maîtrise d'ouvrage doit préciser si elle souhaite que ce dispositif soit mis en œuvre.</text:span></text:p>
      <text:p text:style-name="P15"><text:span text:style-name="T16">Cordialement</text:span>.</text:p>
      <text:p text:style-name="P22">Valérie BRÉMU<text:line-break/><text:span text:style-name="T13">Acousticienne, ingénieure E</text:span><text:span text:style-name="T14">N</text:span><text:span text:style-name="T13">SIP</text:span></text:p>
      <text:p text:style-name="P19">Copie :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4" svg:font-family="Tahoma"/>
    <style:font-face style:name="Times New Roman1" svg:font-family="'Times New Roman'"/>
    <style:font-face style:name="TimesNewRomanPSMT" svg:font-family="TimesNewRomanPSMT" style:font-family-generic="roman"/>
    <style:font-face style:name="Microsoft Sans Serif" svg:font-family="'Microsoft Sans Serif'"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Microsoft Sans Serif1" svg:font-family="'Microsoft Sans Serif'"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background-color="transparent" style:shadow="none" style:writing-mode="lr-tb">
        <style:tab-stops/>
        <style:background-image/>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199cm" style:contextual-spacing="false"/>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style:contextual-spacing="false" fo:text-indent="-0.4cm" style:auto-text-indent="false"/>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style:contextual-spacing="false"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style:contextual-spacing="false"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style:contextual-spacing="false"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style: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style:contextual-spacing="false"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style: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style: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style: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style: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4" style:font-family-complex="Tahoma"/>
    </style:style>
    <style:style style:name="Header" style:family="paragraph" style:parent-style-name="Standard" style:class="extra">
      <style:paragraph-properties fo:text-align="start" style:justify-single-word="false" fo:background-color="transparent" style:shadow="none">
        <style:tab-stops/>
        <style:background-image/>
      </style:paragraph-properties>
    </style:style>
    <style:style style:name="Footer" style:family="paragraph" style:parent-style-name="Standard" style:class="extra">
      <style:paragraph-properties fo:margin-left="0cm" fo:margin-right="0cm" fo:margin-top="0cm" fo:margin-bottom="0cm" style:contextual-spacing="false" fo:text-align="end" style:justify-single-word="false" fo:text-indent="0cm" style:auto-text-indent="false">
        <style:tab-stops>
          <style:tab-stop style:position="8.5cm" style:type="center"/>
          <style:tab-stop style:position="17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fo:margin-top="0cm" fo:margin-bottom="0cm" style: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4"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style: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style: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style: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style: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style: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style: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style: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style: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style: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style: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ébut_20_alinéa" style:display-name="Début alinéa" style:family="paragraph" style:parent-style-name="Standard" style:next-style-name="Hanging_20_indent" style:class="text">
      <style:paragraph-properties fo:margin-top="0cm" fo:margin-bottom="0.019cm" style: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style:contextual-spacing="fals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Réf" style:family="paragraph" style:parent-style-name="Standard" style:class="text">
      <style:paragraph-properties fo:margin-top="0cm" fo:margin-bottom="0cm" style:contextual-spacing="false"/>
      <style:text-properties fo:font-size="10pt"/>
    </style:style>
    <style:style style:name="Date" style:family="paragraph" style:parent-style-name="Standard" style:next-style-name="Standard" style:class="text">
      <style:paragraph-properties fo:margin-left="8.999cm" fo:margin-right="0cm" fo:margin-top="0cm" fo:margin-bottom="0.499cm" style:contextual-spacing="false" fo:text-indent="0cm" style:auto-text-indent="false" fo:background-color="transparent" style:shadow="none">
        <style:tab-stops/>
        <style:background-image/>
      </style:paragraph-properties>
    </style:style>
    <style:style style:name="Attn" style:family="paragraph" style:parent-style-name="Standard" style:next-style-name="Standard" style:class="text">
      <style:paragraph-properties fo:margin-top="0.199cm" fo:margin-bottom="1.499cm" style:contextual-spacing="false"/>
      <style:text-properties fo:font-size="10pt" fo:font-style="italic" fo:font-weight="bold"/>
    </style:style>
    <style:style style:name="Frame_20_contents" style:display-name="Frame contents" style:family="paragraph" style:parent-style-name="Text_20_body" style:class="extra">
      <style:paragraph-properties fo:margin-top="0cm" fo:margin-bottom="0.15cm" style:contextual-spacing="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WW8Num9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min-label-width="0.499cm"/>
        <style:text-properties style:font-name="Symbol"/>
      </text:list-level-style-bullet>
      <text:list-level-style-bullet text:level="2" text:style-name="WW8Num9z0" text:bullet-char="">
        <style:list-level-properties text:space-before="0.499cm" text:min-label-width="0.499cm"/>
        <style:text-properties style:font-name="Symbol"/>
      </text:list-level-style-bullet>
      <text:list-level-style-bullet text:level="3" text:style-name="WW8Num9z0" text:bullet-char="">
        <style:list-level-properties text:space-before="0.999cm" text:min-label-width="0.499cm"/>
        <style:text-properties style:font-name="Symbol"/>
      </text:list-level-style-bullet>
      <text:list-level-style-bullet text:level="4" text:style-name="WW8Num9z0" text:bullet-char="">
        <style:list-level-properties text:space-before="1.498cm" text:min-label-width="0.499cm"/>
        <style:text-properties style:font-name="Symbol"/>
      </text:list-level-style-bullet>
      <text:list-level-style-bullet text:level="5" text:style-name="WW8Num9z0" text:bullet-char="">
        <style:list-level-properties text:space-before="1.997cm" text:min-label-width="0.499cm"/>
        <style:text-properties style:font-name="Symbol"/>
      </text:list-level-style-bullet>
      <text:list-level-style-bullet text:level="6" text:style-name="WW8Num9z0" text:bullet-char="">
        <style:list-level-properties text:space-before="2.496cm" text:min-label-width="0.499cm"/>
        <style:text-properties style:font-name="Symbol"/>
      </text:list-level-style-bullet>
      <text:list-level-style-bullet text:level="7" text:style-name="WW8Num9z0" text:bullet-char="">
        <style:list-level-properties text:space-before="2.995cm" text:min-label-width="0.499cm"/>
        <style:text-properties style:font-name="Symbol"/>
      </text:list-level-style-bullet>
      <text:list-level-style-bullet text:level="8" text:style-name="WW8Num9z0" text:bullet-char="">
        <style:list-level-properties text:space-before="3.494cm" text:min-label-width="0.499cm"/>
        <style:text-properties style:font-name="Symbol"/>
      </text:list-level-style-bullet>
      <text:list-level-style-bullet text:level="9" text:style-name="WW8Num9z0" text:bullet-char="">
        <style:list-level-properties text:space-before="3.994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103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271cm" draw:shadow="hidden" draw:shadow-offset-x="0.3cm" draw:shadow-offset-y="0.3cm" draw:shadow-color="#808080" style:run-through="foreground"/>
    </style:style>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1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 Grenoble</text:p>
      </style:header>
      <style:footer>
        <text:p text:style-name="Footer">Page <text:page-number text:select-page="current">3</text:page-number>/<text:page-count style:num-format="1">3</text:page-count></text:p>
      </style:footer>
    </style:master-page>
    <style:master-page style:name="First_20_Page" style:display-name="First Page" style:page-layout-name="Mpm2" style:next-style-name="Standard">
      <style:header>
        <text:p text:style-name="Header"><draw:g text:anchor-type="paragraph" draw:z-index="0" draw:style-name="Mgr1"><draw:g draw:style-name="Mgr2"><draw:path draw:style-name="Mgr3" draw:text-style-name="MP1" svg:width="0.461cm" svg:height="0.523cm" svg:x="11.181cm" svg:y="1.388cm" svg:viewBox="0 0 462 524" svg:d="m104 330 20-5 18-5 17-5 17-7 16-7 14-7 15-9 12-9 12-9 8-6 7-7 3-4 3-3 3-3 2-4 2-4 1-3 2-4 1-4 1-3v-4l1-4v-4-2-2l-1-2v-1l-1-2-1-1v-2l-1-1-2-1-1-1-2-1h-1l-2-1h-2l-2-1h-2-3-2l-7 1-5 2-6 2-6 2-6 4-7 3-6 5-10 8-10 9-11 9-9 9-27 29-30 38zm254-315 13-8 3-1 2-2 3-1 2-1 3-1h2l4-1h1 1 3 2l3 1h2l2 1 2 1 2 1 1 2 1 1 2 2 1 2 1 2v2l1 2v2 3 2 2l-1 2v1l-1 2-1 2-1 1-1 2-2 2-1 1-2 2-2 1-2 1-3 2-5 2-13 6-133 53-13 4h-1-1-1l-1-1h-1-1l-1-1h-1l-2-4v-3-1l1-1 1-1v-1l1-2 1-1 1-1 1-1 6-3zm-278 359-3 7-3 7-3 7-2 8-1 7-1 7-1 7v7 7l1 7 1 6 2 6 2 6 2 5 3 4 3 4 3 4 5 3 4 2 5 2 5 2 5 1 6 1h7 8l8-2 8-1 10-2 19-7 21-8 21-11 23-13 25-16 26-18 14-11 14-11 14-12 12-12 61-55 21-19 8-8 5-6 6-6v-1h1v0l1-1v0l1-1v0h1v0l1-1h1v0h2 1l7 2 2 3-2 6-7 7-38 39-42 40-40 36-39 32-38 28-12 8-11 7-11 7-12 6-12 6-13 5-12 5-13 5-10 3-10 3-9 2-8 2-10 1-9 1-8 1h-8-10l-9-2h-4l-4-1-4-2-4-1-5-2-4-2-3-2-4-2-3-3-3-3-7-6-3-3-2-3-4-3-2-3-2-4-2-3-2-4-1-4-3-8-2-9-1-9v-10-7-6-3l1-3v-2l1-3 2-8 3-8 2-8 4-7 3-8 5-8 4-8 5-8 8-13 9-12 10-12 9-12 21-23 22-22 19-16 19-15 20-13 10-6 11-6 11-6 11-6 12-4 11-4 11-3 13-1 11-2h11 6l7 1h6l5 1 5 2 4 2 4 2 4 2 4 3 3 2 2 4 2 3 2 4 1 5 1 4v5 6l-1 5-2 6-2 5-3 6-3 6-5 5-5 6-6 5-6 6-16 11-18 11-21 11-26 13-29 12-32 11-34 11-37 11z"><text:p/></draw:path><draw:polygon draw:style-name="Mgr3" draw:text-style-name="MP1" svg:width="0.452cm" svg:height="0.351cm" svg:x="11.518cm" svg:y="1.561cm" svg:viewBox="0 0 453 352" draw:points="0,277 0,265 1,252 3,240 6,228 9,216 13,204 19,192 24,181 30,169 37,158 54,136 73,114 95,92 120,71 144,52 168,37 193,24 216,14 229,10 240,6 252,4 264,2 276,1 288,0 296,0 304,0 311,1 317,2 325,4 330,6 335,8 340,11 343,14 347,18 350,22 352,26 354,31 357,36 358,41 358,47 358,52 357,58 357,62 354,67 352,71 350,74 347,78 344,81 341,84 337,86 332,88 328,90 322,91 316,92 310,93 303,93 298,90 296,86 296,84 296,82 296,79 297,77 297,75 298,73 298,71 299,69 300,66 300,62 301,60 301,58 301,56 301,54 301,50 301,46 300,43 299,39 298,36 297,34 295,31 294,29 292,27 289,25 286,23 283,22 280,21 277,21 274,20 270,20 263,21 255,22 247,24 239,26 231,30 223,34 214,39 206,44 189,58 171,74 153,93 134,115 119,135 105,155 93,174 83,193 76,211 71,229 69,238 67,247 66,256 66,264 66,271 67,277 68,283 70,288 71,293 74,298 76,302 79,306 82,309 87,312 91,314 95,316 100,317 105,318 111,319 117,319 123,319 128,319 133,318 138,318 142,317 147,316 151,314 157,313 173,306 191,299 208,290 227,279 245,268 265,255 305,227 351,187 367,174 380,162 391,152 398,144 436,107 443,102 448,101 453,103 453,107 453,108 453,108 453,109 452,110 452,111 451,113 450,114 449,116 447,118 446,120 426,142 415,153 402,167 385,182 367,199 311,248 265,282 243,297 223,310 202,321 182,330 164,338 146,344 140,346 134,348 127,349 121,350 113,351 106,352 92,352 80,352 70,351 61,349 52,347 43,345 35,341 29,338 23,333 18,328 12,323 9,317 5,310 3,302 1,295 0,286"><text:p/></draw:polygon><draw:polygon draw:style-name="Mgr3" draw:text-style-name="MP1" svg:width="0.618cm" svg:height="0.686cm" svg:x="11.801cm" svg:y="1.225cm" svg:viewBox="0 0 619 687" draw:points="429,6 503,0 231,423 281,383 290,376 299,370 308,364 317,359 327,354 337,349 346,345 357,341 361,340 365,338 370,337 374,337 379,336 383,335 388,335 393,335 399,335 405,336 411,337 416,339 421,342 427,344 432,347 436,351 438,353 440,355 442,357 444,359 445,361 447,364 448,366 450,368 451,371 451,373 452,376 453,379 453,381 454,384 454,390 454,393 454,396 453,400 452,403 450,411 447,419 443,428 438,438 433,448 426,459 397,503 365,550 333,600 318,626 317,629 316,632 315,635 314,637 314,640 313,642 313,645 313,647 314,655 314,656 315,658 316,659 316,660 317,661 318,662 319,663 322,664 323,665 324,665 326,666 327,666 329,667 330,667 332,667 334,667 339,667 344,666 350,665 356,663 362,661 369,658 382,651 397,641 413,629 430,615 448,599 502,548 552,496 603,438 608,433 610,432 610,432 611,432 612,431 613,431 614,431 615,431 618,432 619,435 619,438 619,441 619,442 619,443 618,444 618,444 618,445 618,445 614,450 605,462 595,474 572,501 520,557 478,598 468,608 458,617 437,634 415,649 394,663 385,668 377,673 369,677 360,681 356,682 351,684 347,685 343,686 339,686 335,687 331,687 328,687 322,687 315,686 310,685 304,683 299,681 294,678 289,675 283,671 281,669 279,667 277,665 275,663 273,660 272,658 270,656 269,653 268,651 267,648 266,645 265,642 265,639 264,636 264,633 264,630 264,625 265,620 266,615 268,608 274,594 281,578 292,559 304,538 335,489 380,422 385,414 390,407 394,400 397,394 400,387 402,382 403,376 404,373 404,371 403,367 403,365 402,364 402,362 401,361 400,360 399,359 399,358 398,357 397,357 396,356 395,356 393,355 392,355 391,355 388,355 387,355 382,355 378,356 373,357 368,358 362,360 357,362 350,365 344,368 323,380 303,392 282,406 273,413 264,421 257,427 249,433 236,446 223,459 209,473 194,491 178,511 163,532 147,555 74,668 0,674"><text:p/></draw:polygon><draw:path draw:style-name="Mgr3" draw:text-style-name="MP1" svg:width="0.561cm" svg:height="0.351cm" svg:x="12.315cm" svg:y="1.561cm" svg:viewBox="0 0 562 352" svg:d="m66 280v6 6l1 6 1 5 1 5 1 4 2 4 3 3 2 3 3 3 3 2 5 2 3 1 5 1 4 1h5l8-1 9-1 8-2 8-3 9-4 9-5 8-5 8-6 9-7 9-8 16-18 18-22 17-25 15-24 12-22 11-22 9-21 7-20 4-19 3-19 1-8v-9-5-5l-1-4-1-4-1-3-2-4-2-3-2-3-3-2-3-2-4-2-3-1-4-2h-5l-4-1h-5-5l-5 1-5 1-4 1-5 1-5 2-4 3-5 2-11 7-10 7-10 9-12 11-22 24-20 23-17 24-16 24-13 25-12 24-8 24-6 25zm292-144-5 9-4 10-5 9-5 10-10 17-12 17-12 16-12 15-15 14-14 14-16 13-15 12-21 14-19 12-20 11-18 8-19 7-17 4-9 2-8 1-8 1h-8-6-4-5l-4-1-4-1-4-1-4-1-5-2-4-1-4-2-4-2-3-3-3-2-4-3-3-3-3-3-3-3-3-3-2-3-2-3-2-3-2-4-1-3-2-4-2-9-2-9-1-9v-11-10l1-10 2-10 2-10 3-10 4-10 4-10 6-10 12-21 15-21 18-21 21-21 20-19 20-16 20-15 21-13 21-11 20-10 21-7 21-6 13-1 7-1h7 7l8 1 7 1 7 1 6 2 6 2 7 3 6 3 7 4 6 5 2 2 3 3 2 3 3 2 2 3 2 3 2 3 1 3 1 3 1 3 1 3v3l3 20v3l1 3 1 3 1 4 1 3 2 3 2 3 2 3 4 5 5 6 7 6 7 5 6 5 7 3 7 4 7 2 7 2 7 2 8 1h8 8l7-1 8-2 9-2 8-3 9-4 8-5 9-5 22-15 7-4h3l4 2 1 4v2l-1 1-1 2-1 2-3 2-1 2-4 4-4 4-6 5-6 4-7 5-3 3-4 2-4 2-3 2-4 2-4 1-5 2-4 1-5 2-6 1-5 1-5 1-5 1-5 1h-5-6l-11-1-10-1-10-3-10-3-9-3-9-5-9-6-8-6-14-16z"><text:p/></draw:path><draw:polygon draw:style-name="Mgr3" draw:text-style-name="MP1" svg:width="0.459cm" svg:height="0.686cm" svg:x="12.749cm" svg:y="1.225cm" svg:viewBox="0 0 460 687" draw:points="70,599 68,602 66,605 64,608 63,611 61,614 60,618 58,621 57,625 54,633 52,636 50,640 49,643 49,646 49,647 49,649 49,650 49,651 50,659 50,660 52,661 52,662 53,662 54,663 55,664 56,664 57,665 58,665 59,666 60,666 61,666 63,667 64,667 68,667 73,667 78,666 83,665 89,663 95,661 101,659 113,653 126,645 140,635 156,623 171,610 210,574 262,522 317,459 332,442 339,435 343,432 346,432 350,436 350,437 350,439 350,440 349,441 349,442 349,443 348,444 348,445 343,451 325,474 314,487 303,501 290,516 275,532 232,577 215,593 199,608 181,623 164,637 148,649 133,659 119,667 105,674 92,680 79,684 74,685 68,686 63,687 58,687 50,687 44,686 38,685 32,683 27,681 23,679 18,676 14,673 11,669 8,665 5,660 3,655 2,650 1,644 0,638 0,631 0,623 2,614 4,605 7,597 10,587 14,578 20,569 26,559 40,536 388,6 460,0"><text:p/></draw:polygon><draw:path draw:style-name="Mgr3" draw:text-style-name="MP1" svg:width="0.561cm" svg:height="0.351cm" svg:x="12.996cm" svg:y="1.561cm" svg:viewBox="0 0 562 352" svg:d="m66 280v6 6l1 6 1 5 1 5 1 4 2 4 3 3 2 3 3 3 3 2 5 2 3 1 5 1 4 1h5l8-1 9-1 8-2 8-3 9-4 9-5 8-5 8-6 9-7 9-8 16-18 18-22 17-25 15-24 12-22 11-22 9-21 7-20 4-19 3-19 1-8v-9-5-5l-1-4-1-4-1-3-2-4-2-3-2-3-3-2-3-2-4-2-3-1-4-2h-5l-4-1h-5-5l-5 1-5 1-4 1-5 1-5 2-4 3-5 2-11 7-10 7-10 9-12 11-22 24-20 23-17 24-16 24-13 25-12 24-8 24-6 25zm292-144-5 9-4 10-5 9-5 10-10 17-12 17-12 16-12 15-15 14-14 14-16 13-15 12-21 14-19 12-20 11-18 8-19 7-17 4-9 2-8 1-8 1h-8-6-4-5l-4-1-4-1-4-1-4-1-5-2-4-1-4-2-4-2-3-3-3-2-4-3-3-3-3-3-3-3-3-3-2-3-2-3-2-3-2-4-1-3-2-4-2-9-2-9-1-9v-11-10l1-10 2-10 2-10 3-10 4-10 4-10 6-10 12-21 15-21 18-21 21-21 20-19 20-16 20-15 21-13 21-11 20-10 21-7 21-6 13-1 7-1h7 7l8 1 7 1 7 1 6 2 6 2 7 3 6 3 7 4 6 5 2 2 3 3 2 3 3 2 2 3 2 3 2 3 1 3 1 3 1 3 1 3v3l3 20v3l1 3 1 3 1 4 1 3 2 3 2 3 2 3 4 5 5 6 7 6 7 5 6 5 7 3 7 4 7 2 7 2 7 2 8 1h8 8l7-1 8-2 9-2 8-3 9-4 8-5 9-5 22-15 7-4h3l4 2 1 4v2l-1 1-1 2-1 2-3 2-1 2-4 4-4 4-6 5-6 4-7 5-3 3-4 2-4 2-3 2-4 2-4 1-5 2-4 1-5 2-6 1-5 1-5 1-5 1-5 1h-5-6l-11-1-10-1-10-3-10-3-9-3-9-5-9-6-8-6-14-16z"><text:p/></draw:path><draw:path draw:style-name="Mgr3" draw:text-style-name="MP1" svg:width="0.882cm" svg:height="0.63cm" svg:x="13.126cm" svg:y="1.561cm" svg:viewBox="0 0 883 631" svg:d="m393 277 1 11v5l1 4 1 5 2 4 1 3 2 3 2 3 2 3 3 2 3 1 3 2 3 1 3 1h5 3 2 3 3l5-1 5-2 6-2 7-3 6-3 6-4 8-5 8-5 9-6 8-6 7-6 7-6 8-7 7-7 10-10 10-11 10-11 9-12 8-12 8-13 9-14 8-14 8-16 8-16 7-14 5-13 4-13 3-11 1-11 1-4v-5-5l-1-5-1-4-1-4-1-4-2-4-2-3-2-2-2-3-3-2-4-2-3-1-4-2h-4l-4-1h-4l-8 1-8 1-8 2-8 3-8 4-9 4-8 5-9 6-18 14-17 18-19 20-19 23-17 22-14 22-13 20-10 20-8 20-5 18-2 9-2 8-1 9zm122 24-17 12-18 10-16 9-17 7-15 6-16 4-7 1-7 1-6 1h-8-7l-7-1-6-2-6-2-5-2-6-3-4-4-4-5-4-5-3-5-2-6-3-7-1-7-2-8-1-8v-9-10l1-10v-5l1-4 1-5 1-4 2-8 3-9 3-8 3-9 4-8 4-9 6-8 5-9 10-17 11-16 13-15 12-15 13-14 15-14 14-13 16-12 18-13 19-11 18-10 19-7 18-7 18-4 19-3 17-1h6l6 1 6 1 5 1 5 2 5 2 4 2 4 3 3 3 5 4 3 4 2 4 3 5 2 5 2 6 1 6 3 16 35-52 74-6-213 320v1l29-6 10-3 10-4 10-4 10-5 10-5 11-5 20-13 49-36 21-18 19-16 15-15 13-12 62-71 8-7 7-2 7 2-1 7-1 2-2 3-1 2-2 2-3 5-4 4-38 41-30 32-31 29-32 27-33 25-11 8-11 7-10 6-4 3-5 2-10 5-10 5-10 4-13 5-27 9-32 9v-1l-30 46-11 15-10 14-10 14-10 12-11 12-10 11-10 11-12 11-18 18-20 17-18 15-20 15-21 13-19 11-21 11-20 9-17 6-16 6-17 4-16 4-18 3-16 2-18 2h-17-15l-14-2-15-1-13-3-13-4-14-4-12-5-13-6-6-3-5-4-5-4-4-4-4-5-4-5-5-4-3-6-2-5-3-6-2-6-1-6-1-6-1-7-1-7v-7-10l2-9 1-5 1-4 1-5 2-4 2-4 2-4 2-4 3-4 6-8 7-7 7-6 8-6 9-5 8-5 8-4 9-3 10-2 10-2h12 7l7 1h5l2 1 2 1h2l2 1 1 1v0l1 1v0 1l1 1v0 1 1 0 1 4l-2 2-1 1h-2l-1 1-2 1h-2l-2 1h-2-3l-7 1-3 1-3 1-3 1-3 1-3 1-2 2-3 1-2 2-3 2-2 2-2 3-4 2-4 6-3 6-3 5-2 6-2 6-1 6-1 6-1 7v6 10l1 5 1 5 1 5 1 5 2 4 2 5 2 4 2 5 3 4 3 4 4 4 3 4 4 3 4 4 8 6 8 5 9 4 9 4 10 3 11 1 10 2h11 14l12-2 13-2 14-3 12-5 13-5 13-6 13-7 11-7 11-7 21-15 19-17 21-18 17-18 8-9 9-9 10-12 12-13 13-16 13-18 48-67 42-67z"><text:p/></draw:path><draw:path draw:style-name="Mgr3" draw:text-style-name="MP1" svg:width="0.561cm" svg:height="0.351cm" svg:x="13.899cm" svg:y="1.561cm" svg:viewBox="0 0 562 352" svg:d="m66 280v6 6l1 6 1 5 1 5 1 4 2 4 3 3 2 3 3 3 3 2 5 2 3 1 5 1 4 1h5l8-1 9-1 8-2 8-3 9-4 9-5 8-5 8-6 9-7 9-8 16-18 18-22 17-25 15-24 12-22 11-22 9-21 7-20 4-19 3-19 1-8v-9-5-5l-1-4-1-4-1-3-2-4-2-3-2-3-3-2-3-2-4-2-3-1-4-2h-5l-4-1h-5-5l-5 1-5 1-4 1-5 1-5 2-4 3-5 2-11 7-10 7-10 9-12 11-22 24-20 23-17 24-16 24-13 25-12 24-8 24-6 25zm292-144-5 9-4 10-5 9-5 10-10 17-12 17-12 16-12 15-15 14-14 14-16 13-15 12-21 14-19 12-20 11-18 8-19 7-17 4-9 2-8 1-8 1h-8-6-4-5l-4-1-4-1-4-1-4-1-5-2-4-1-4-2-4-2-3-3-3-2-4-3-3-3-3-3-3-3-3-3-2-3-2-3-2-3-2-4-1-3-2-4-2-9-2-9-1-9v-11-10l1-10 2-10 2-10 3-10 4-10 4-10 6-10 12-21 15-21 18-21 21-21 20-19 20-16 20-15 21-13 21-11 20-10 21-7 21-6 13-1 7-1h7 7l8 1 7 1 7 1 6 2 6 2 7 3 6 3 7 4 6 5 2 2 3 3 2 3 3 2 2 3 2 3 2 3 1 3 1 3 1 3 1 3v3l3 20v3l1 3 1 3 1 4 1 3 2 3 2 3 2 3 4 5 5 6 7 6 7 5 6 5 7 3 7 4 7 2 7 2 7 2 8 1h8 8l7-1 8-2 9-2 8-3 9-4 8-5 9-5 22-15 7-4h3l4 2 1 4v2l-1 1-1 2-1 2-3 2-1 2-4 4-4 4-6 5-6 4-7 5-3 3-4 2-4 2-3 2-4 2-4 1-5 2-4 1-5 2-6 1-5 1-5 1-5 1-5 1h-5-6l-11-1-10-1-10-3-10-3-9-3-9-5-9-6-8-6-14-16z"><text:p/></draw:path><draw:polygon draw:style-name="Mgr3" draw:text-style-name="MP1" svg:width="0.482cm" svg:height="0.351cm" svg:x="14.3cm" svg:y="1.561cm" svg:viewBox="0 0 483 352" draw:points="56,261 56,268 57,275 58,282 60,289 62,294 64,300 66,303 67,305 69,308 71,310 76,315 78,318 81,320 83,322 87,324 89,325 92,327 95,328 98,329 101,330 104,331 107,331 110,332 113,332 116,332 121,332 125,332 129,331 133,330 137,329 141,328 144,326 148,324 151,322 156,319 159,316 162,313 165,310 168,306 173,298 177,291 180,284 182,277 184,269 187,261 188,252 189,243 189,233 189,228 189,224 188,215 185,207 184,200 179,189 175,181 170,172 165,163 161,155 157,147 154,139 153,135 150,131 149,126 149,122 148,117 147,113 147,108 147,103 147,92 149,81 150,76 151,71 154,67 156,62 158,57 160,53 163,49 166,44 169,40 172,36 176,33 180,29 189,22 198,16 207,11 216,7 227,4 238,2 249,0 261,0 268,0 274,1 281,1 288,2 294,4 300,5 306,8 312,10 317,12 323,15 327,18 331,20 335,24 339,27 342,30 345,34 347,38 349,42 351,46 353,50 354,55 356,59 357,64 357,69 357,74 356,79 354,84 352,89 350,93 348,97 345,101 342,105 338,109 334,113 332,114 330,116 328,117 326,118 324,119 322,120 319,121 316,121 314,122 312,122 309,122 307,122 302,122 300,121 298,121 296,121 294,120 293,119 291,119 290,118 289,117 288,116 288,114 286,113 286,112 286,110 286,109 289,98 290,93 290,87 291,81 291,75 290,62 289,56 288,51 286,46 285,41 283,37 281,34 279,30 276,28 274,25 271,23 268,22 264,21 261,20 257,20 253,20 250,20 247,21 244,21 242,22 239,23 237,24 235,25 233,27 231,28 229,30 227,32 226,34 224,36 223,38 222,41 219,47 217,53 216,59 214,65 213,72 213,79 212,86 212,93 212,99 213,106 214,112 215,119 217,125 221,131 224,138 227,144 232,154 237,163 241,173 245,182 247,188 249,194 250,199 252,205 253,210 253,215 255,221 255,226 253,238 252,250 251,255 249,261 248,266 246,271 243,276 241,281 238,286 235,290 232,295 228,299 224,303 219,307 198,323 215,318 229,313 241,308 255,301 269,294 283,285 298,276 329,254 363,226 378,212 394,197 408,182 422,166 436,150 449,133 467,110 473,104 473,104 473,104 474,103 474,103 475,103 476,103 477,102 478,102 479,102 480,102 483,104 483,110 478,119 471,131 463,142 454,153 445,164 431,182 415,199 399,215 382,230 366,245 348,259 331,273 313,286 297,297 281,306 266,314 259,318 251,321 236,328 219,334 203,340 187,344 170,347 153,350 136,351 119,352 107,352 96,351 86,349 75,346 66,343 57,339 47,334 39,328 30,321 23,313 19,309 15,305 12,301 10,296 7,292 5,287 4,283 2,278 1,273 1,268 0,263 0,258 0,251 1,244 2,237 4,231 7,224 10,218 13,212 18,206 23,200 28,194 31,192 34,189 37,187 40,186 43,184 46,183 49,181 53,180 56,179 59,179 63,178 66,178 70,178 74,179 78,179 82,180 86,182 89,183 92,185 94,187 96,190 98,192 100,195 101,199 102,202 103,206 104,210 104,215 104,219 104,223 103,227 102,231 101,234 100,237 99,240 97,242 96,244 94,246 92,247 89,249 87,250 83,250 80,251 77,251 70,250 69,250 69,250 68,249 66,248 65,247 64,246 62,245 61,243 60,242"><text:p/></draw:polygon></draw:g><draw:g draw:style-name="Mgr2"><draw:path draw:style-name="Mgr3" draw:text-style-name="MP1" svg:width="0.492cm" svg:height="0.346cm" svg:x="16.268cm" svg:y="1.558cm" svg:viewBox="0 0 493 347" svg:d="m263 187v0h59v0l11-21 8-15 9-14 10-15 10-15 9-13 11-13 11-13 11-13 24-26v0l-17 8-7 5-8 5-17 13-17 15-20 17-17 17-16 16-31 33zm-227 141 3 1 3 1 3 1 3 1h4l3 1h2 3 5l5-1 5-1 5-1 7-1 5-2 11-5 11-6 13-8 12-9 14-10 13-11 13-12 13-13 12-13 39-45 39-46 21-23 22-22 21-21 21-19 10-8 11-9 12-8 12-7 13-7 13-7 14-7 16-6 13-5h5l3 2v2l-2 2-5 5-18 18-8 8-8 9-7 9-8 10-19 27-18 28-17 30-16 31-6 14-7 14-5 13-4 12-3 9-2 9-2 9-2 9-1 8-1 8-1 8v8 4 3l1 4v3l1 2 1 3 1 2 2 2 1 2 2 2 2 1 2 1 2 1 2 1h2 3 2 4l3-1 3-1 3-1 3-1 6-4 7-4 9-5 8-7 8-7 14-13 14-11 11-12 9-10 28-31 3-3 5-2 2 4v0 0 1 0 0 0l-1 1v1l-1 1v0l-2 1-24 27-23 24-21 21-20 16-18 13-9 5-8 5-7 3-9 2-6 2h-7-2-3l-2-1h-2l-3-1h-2l-3-1-2-1-2-2-2-1-1-1-2-2-2-1-1-2-2-2-1-2-2-4-2-3-1-4-2-5-1-4v-5l-1-5v-5-10l1-11 2-10 2-11 2-11 3-12 4-11 4-12 4-10v0h-65v0l-31 37-27 30-25 24-10 9-10 8-13 10-12 8-13 8-12 6-11 4-7 2-6 1-5 2h-6l-6 1h-5-6l-4-1h-5l-4-1-4-1-4-2-4-1-4-2-3-1-2-2-2-1-2-2-1-1-2-2-1-2-1-1-2-2v-2l-1-2-1-2v-2l-1-2v-2-2-2-3l1-2v-2l1-1 1-2 1-2 1-1 1-1 2-1 1-1 2-1h2l2-1h3 2 2 2l2 1h2l2 1 1 1 2 1 1 1 1 1 1 1 1 2 1 2v1l1 2v3 2 2 2l-1 1v1 1 1l-1 1v1l-1 1v0l-1 1-1 1v0l-1 1-3 2z"><text:p/></draw:path><draw:polygon draw:style-name="Mgr3" draw:text-style-name="MP1" svg:width="0.225cm" svg:height="0.176cm" svg:x="16.702cm" svg:y="1.728cm" svg:viewBox="0 0 226 177" draw:points="0,139 0,133 1,127 2,121 3,115 4,109 6,103 9,97 11,91 14,85 19,79 27,68 36,57 47,46 60,35 72,26 84,19 96,12 108,7 114,5 120,3 126,2 132,1 137,0 143,0 147,0 151,0 155,1 159,2 162,2 164,3 167,5 169,6 171,8 173,9 175,11 176,14 177,16 177,18 178,21 178,24 178,27 178,29 177,32 176,34 175,36 174,38 173,40 171,41 169,42 167,44 165,45 163,46 160,46 157,47 154,47 150,47 148,46 147,43 147,41 147,40 147,39 147,38 147,37 148,36 148,35 148,35 148,34 148,34 149,33 149,32 149,31 149,30 149,29 149,27 149,25 149,23 148,21 148,20 148,18 147,17 146,16 145,14 144,13 143,12 142,12 141,11 139,11 138,10 136,10 134,10 130,10 127,11 123,12 119,13 114,15 110,17 106,19 102,22 94,29 86,37 76,47 67,58 59,68 53,78 46,88 41,97 38,106 35,115 34,120 34,124 33,129 33,133 33,136 33,140 34,143 35,145 36,148 37,150 38,152 40,154 41,156 43,157 45,158 47,159 50,160 53,161 56,161 59,161 62,161 64,161 67,161 69,160 71,160 73,159 76,159 78,158 87,155 95,151 104,146 113,141 123,135 132,129 151,114 175,94 198,73 216,54 221,51 223,51 226,52 226,54 226,54 226,55 226,55 226,56 226,56 226,56 225,57 225,57 225,58 224,59 223,60 222,61 212,72 182,100 174,108 167,114 155,125 143,134 132,142 122,149 111,156 101,161 91,166 81,170 73,173 70,174 67,175 64,176 60,176 57,177 53,177 45,177 40,177 35,176 30,176 26,175 22,173 18,172 14,170 11,168 9,165 6,162 4,159 3,156 2,152 1,148 0,144"><text:p/></draw:polygon><draw:path draw:style-name="Mgr3" draw:text-style-name="MP1" svg:width="0.279cm" svg:height="0.176cm" svg:x="16.876cm" svg:y="1.728cm" svg:viewBox="0 0 280 177" svg:d="m33 141v3 3 3l1 2v3l1 2 1 2 1 1 2 2 1 1 2 1 1 1 2 1 2 1h3 3 4l4-1 4-1 5-1 4-2 4-3 4-2 5-3 4-4 4-4 9-9 8-11 9-13 7-12 6-11 5-11 5-11 3-10 2-9 2-9v-5-4-3-2l-1-2v-2l-1-2-1-2-1-1-1-2-1-1-2-1-1-1-2-1h-2l-2-1h-2-3-2-2l-2 1h-3l-2 1-3 1-3 2-2 1-5 3-5 4-5 5-5 5-12 12-10 12-9 12-7 12-8 12-5 12-4 13-3 12zm145-72-1 2-1 3-2 4-2 5-3 5-5 8-5 9-6 8-7 7-7 7-7 7-7 7-9 6-10 7-10 6-9 5-10 5-9 3-8 2-4 1-4 1h-5-4-5l-4-1-5-1-4-1-2-1-2-1-2-1-1-1-3-1-2-1-1-2-2-1-1-2-1-1-2-2-1-1v-2l-1-2-1-2-1-2-1-4v-5l-1-5v-5-5l1-5v-5l2-5 1-5 2-5 2-5 3-5 5-11 9-10 8-11 10-10 11-9 10-9 10-7 10-7 11-6 10-4 11-4 11-3h1v0l2-1h1 2 3 3 4 3l4 1 4 1 4 1 3 1 3 1 3 2 2 1 1 1 2 1 1 1 1 1 1 2 2 1 1 1 1 2v1l2 3 1 3 1 3 1 10v2l1 1v2l2 2v1l1 2 1 1 1 2 1 1 1 2 2 3 3 2 4 3 3 2 3 3 3 1 4 2 3 1h5l3 1h4 4l4-1 4-1 4-1 4-1 4-2 5-3 4-2 11-8 3-2h2l1 1 1 2v1l-1 1v0l-1 1v1l-1 1-2 2-2 3-2 2-3 2-4 3-7 4-5 2-2 1-2 1-3 1h-2l-3 1h-2l-3 1h-2-3-2-5l-7-1-5-1-4-2-5-2-4-2-4-3-4-3-8-8z"><text:p/></draw:path><draw:polygon draw:style-name="Mgr3" draw:text-style-name="MP1" svg:width="0.292cm" svg:height="0.172cm" svg:x="17.09cm" svg:y="1.732cm" svg:viewBox="0 0 293 173" draw:points="234,0 153,119 142,135 141,137 140,140 139,142 138,144 138,146 137,149 137,151 137,153 137,154 137,155 137,157 137,158 137,158 138,159 138,160 139,161 140,161 140,162 141,162 142,162 143,163 145,163 146,163 147,163 149,163 151,163 154,162 156,162 161,161 165,159 170,157 174,155 179,152 183,149 195,141 200,137 205,133 217,121 226,114 233,106 248,92 274,63 283,52 286,49 291,47 293,51 293,51 293,52 293,52 293,52 293,53 293,53 292,54 291,56 285,62 280,68 269,81 243,110 228,125 221,131 213,137 207,142 201,147 195,151 188,156 180,160 174,164 171,166 168,167 165,169 162,170 160,171 158,171 156,172 153,172 150,173 147,173 145,173 142,173 138,173 135,172 132,172 129,171 126,170 124,168 121,166 120,164 117,162 115,159 114,156 113,153 112,150 111,146 111,142 111,138 112,129 97,143 88,150 79,156 71,161 63,166 55,169 50,170 47,171 43,172 39,173 36,173 32,173 28,173 25,173 21,172 18,171 15,170 12,169 10,167 8,166 6,164 4,162 3,159 2,157 1,154 0,151 0,148 0,145 0,143 0,140 1,136 2,131 4,126 6,120 9,115 12,109 16,103 29,85 88,3 127,0 52,102 36,124 32,132 30,136 29,139 28,142 27,144 27,145 27,146 27,148 27,149 27,150 27,151 27,153 27,154 28,155 28,157 29,158 29,159 30,160 31,160 32,161 33,162 34,162 35,162 36,163 38,163 39,163 43,163 47,162 52,161 56,160 60,158 65,155 70,153 74,149 84,142 96,132 107,121 119,108 127,98 132,93 136,87 156,59 195,3"><text:p/></draw:polygon><draw:polygon draw:style-name="Mgr3" draw:text-style-name="MP1" svg:width="0.241cm" svg:height="0.176cm" svg:x="17.302cm" svg:y="1.728cm" svg:viewBox="0 0 242 177" draw:points="28,132 28,136 28,139 29,142 30,146 31,148 31,150 32,151 32,152 33,154 34,155 35,156 38,158 40,161 43,163 44,163 46,164 47,165 49,165 50,166 53,166 54,167 56,167 57,167 59,167 61,167 63,167 65,166 67,166 69,165 71,165 72,164 74,163 76,162 77,161 79,159 80,158 82,156 83,154 86,152 87,150 89,147 90,143 92,140 93,136 94,132 94,127 95,123 95,118 95,115 95,113 94,108 94,104 93,101 93,100 92,98 90,95 86,87 82,82 80,78 79,74 77,70 76,68 76,65 75,63 75,61 74,59 74,56 74,54 74,51 74,46 75,40 75,38 76,35 77,33 78,31 79,29 80,26 81,24 83,22 84,20 87,19 89,17 91,15 95,11 100,8 104,6 109,4 114,2 120,1 125,0 131,0 134,0 138,0 141,1 144,1 147,2 150,3 154,4 157,5 160,6 162,7 164,9 166,10 168,12 170,13 172,15 173,17 175,19 176,21 177,23 178,25 178,27 179,29 179,32 179,34 179,37 179,40 178,42 178,43 177,45 177,46 176,47 176,48 175,49 175,50 174,51 173,52 172,53 171,54 170,55 169,56 168,57 167,58 166,58 165,59 164,59 163,60 162,60 161,60 159,61 157,61 155,61 153,61 150,61 149,61 149,60 148,60 147,60 146,59 146,59 145,58 145,58 145,57 144,57 144,56 144,55 144,54 145,49 145,48 146,47 146,45 146,44 146,41 146,37 146,31 145,28 145,25 144,23 144,21 143,19 142,17 140,15 139,14 138,13 136,12 135,11 133,10 131,10 129,10 127,10 126,10 124,10 123,11 122,11 120,12 119,12 117,13 116,14 115,14 114,15 114,16 113,17 112,19 112,20 111,21 110,24 109,26 108,29 107,33 107,36 106,39 106,43 106,47 106,50 107,53 107,56 108,60 109,63 110,66 112,69 113,72 116,77 119,82 120,84 121,87 122,89 123,92 125,98 126,101 127,103 127,106 128,109 128,111 128,114 128,120 127,126 126,128 126,131 125,134 124,136 122,139 121,141 120,144 117,146 116,148 114,150 112,152 110,154 99,162 107,160 113,158 121,155 128,151 135,147 142,143 149,138 165,128 182,114 198,99 212,83 226,67 234,55 237,52 237,52 237,52 238,52 238,51 238,51 238,51 238,51 239,51 239,51 240,51 241,51 242,52 242,55 240,60 238,63 236,66 232,71 223,82 207,99 200,108 192,116 183,123 174,130 166,137 157,143 148,149 140,154 133,158 127,161 119,165 110,168 102,171 94,173 86,175 76,176 68,177 60,177 54,177 48,176 43,175 38,174 33,172 29,170 24,168 20,165 18,163 14,161 12,160 11,158 9,156 7,154 6,152 5,149 4,147 3,145 2,143 1,140 1,138 0,135 0,133 0,130 0,126 1,123 1,119 2,116 4,113 5,110 7,107 9,104 11,101 13,99 14,98 15,97 18,96 19,95 21,94 22,93 24,92 25,91 27,91 29,91 30,90 32,90 34,90 36,90 38,90 40,91 42,91 43,92 45,93 46,93 48,95 49,96 49,97 50,99 52,100 52,102 53,104 53,106 53,108 53,110 53,112 52,114 52,116 52,117 50,119 49,120 49,122 48,123 47,123 46,124 44,125 43,125 42,126 40,126 39,126 35,126 34,126 34,125 33,125 33,124 32,124 31,123 30,122"><text:p/></draw:polygon><draw:polygon draw:style-name="Mgr3" draw:text-style-name="MP1" svg:width="0.202cm" svg:height="0.231cm" svg:x="17.485cm" svg:y="1.673cm" svg:viewBox="0 0 203 232" draw:points="53,71 48,70 47,68 47,66 48,65 48,65 49,65 49,64 50,64 50,63 52,63 57,62 78,62 117,3 155,0 115,62 163,62 170,62 175,63 175,66 175,67 174,67 174,68 173,68 173,69 172,69 172,70 171,70 167,70 159,71 108,71 41,172 35,182 32,187 30,192 29,194 28,196 27,198 27,201 26,203 26,205 26,207 26,209 26,211 26,212 27,214 27,215 27,216 28,217 29,218 30,219 31,220 32,220 33,221 34,221 36,222 37,222 39,222 41,222 43,222 46,222 49,221 53,221 59,219 65,217 72,214 79,210 87,206 95,201 101,197 106,194 116,186 139,167 167,140 183,122 195,109 198,106 199,106 202,108 203,111 203,111 203,111 203,112 203,112 203,112 203,112 202,112 202,113 202,113 202,113 201,113 201,114 200,114 190,127 172,146 156,163 138,179 121,193 102,206 92,212 82,217 74,222 65,225 57,228 49,230 45,231 41,232 38,232 34,232 31,232 27,231 24,231 21,230 20,229 19,228 16,228 15,227 14,226 12,225 11,224 10,223 9,222 8,221 6,219 5,218 5,217 4,215 3,214 2,213 2,211 1,210 1,208 1,207 0,203 0,200 0,197 0,194 1,191 2,188 2,185 3,182 5,179 6,176 8,171 11,166 12,163 13,161 15,159 16,157 26,143 73,71"><text:p/></draw:polygon><draw:path draw:style-name="Mgr3" draw:text-style-name="MP1" svg:width="0.176cm" svg:height="0.263cm" svg:x="17.622cm" svg:y="1.642cm" svg:viewBox="0 0 177 264" svg:d="m108 21v-3-2l1-2v-2l1-2 1-2 1-1 1-2 2-1 1-1 3-1 2-1h2l2-1h2 3 2 2l2 1 2 1h1l2 1 2 2 2 1 1 2h1l1 1v1l1 1v1l1 1v1 1l1 2v2 2 2 2l-1 2v1 1l-1 1v1l-1 1v1l-1 1h-1l-1 2-2 1-2 2-1 1-2 1h-1-1-1l-1 1h-1-1-2-2-2l-2-1h-1-1l-1-1h-1l-1-1h-2l-1-1v-1l-2-1-1-2h-1l-1-1v-1l-1-1v-1-1l-1-1v-1l-1-2v-2zm9 70-74 112-8 14-8 15-1 2-1 2-1 2v1l-1 2v2 1 2 1 1 1h1v1 1h1v1h1l1 1v0h1l1 1h1 1 1 2 2l3-1 2-1 3-1 3-1 7-3 7-4 7-5 8-6 8-7 19-17 21-19 20-22 22-24 4-4 1-1v0 0h1v-1 0 0h1v0 0h1v0l2 1 1 2v3l-3 3-14 16-26 29-10 10-8 7-11 11-6 5-6 5-15 11-12 9-6 4-5 3-6 3-5 2-4 1-2 1h-2l-3 1h-2-2-2-3-3l-3-1-4-1-2-1-2-1-2-2-2-1-1-2-2-2-1-3v-2l-1-3-1-3v-4-3-2-2-3l1-2v-2l1-2v-2l1-2 1-2 1-3 2-5 7-12 6-10 61-92z"><text:p/></draw:path><draw:path draw:style-name="Mgr3" draw:text-style-name="MP1" svg:width="0.304cm" svg:height="0.318cm" svg:x="17.722cm" svg:y="1.728cm" svg:viewBox="0 0 305 319" svg:d="m43 141v3 2l1 2v2l1 2v1l1 2 1 1 1 1 2 1 2 1 1 1h2l1 1h2 2 2 2l2-1h2l4-2 5-2 5-3 7-4 6-4 7-5 6-4 5-5 4-4 5-4 5-5 4-4 5-5 4-5 4-6 4-5 5-5 3-6 4-6 3-7 3-6 2-6 2-7 1-6 1-6v-6-3l-1-2v-2l-1-2v-2l-1-2-1-2-1-1-2-2-1-1-2-1-2-1h-1l-2-1h-3-3-3l-4 1h-3l-3 2-4 1-4 2-4 2-3 3-10 6-8 7-9 9-9 10-5 4-3 4-4 5-3 4-5 6-4 7-4 6-3 7-3 7-4 7-2 6-2 7-1 10-1 4v2zm70 6-10 7-10 6-4 3-6 3-9 4-10 4-5 1-3 1h-2l-2 1h-3-3-2-4l-4-1h-1-2l-2-1h-1l-2-1-1-1-2-1-1-1-1-1-2-1-1-2-1-1-1-1-2-2-1-1-1-2-1-1v-2l-1-3-1-3-1-4v-3-4-2-2l1-5v-4l1-5 2-8 4-7 4-8 4-7 4-8 5-8 6-7 6-8 7-7 6-6 6-6 7-6 6-5 8-5 8-5 7-5 12-6 6-3 3-1 3-1 7-2 4-1 4-1h3l4-1h3 5 2 3l2 1h2 2l2 1 2 1 2 1 2 1 1 1 2 1 1 2 2 1 1 2 1 2 1 2 6 13 14-22 37-3-103 158 8-3 11-3 9-3 15-7 6-3 6-3 12-7 12-9 14-10 13-11 13-10 10-9 8-9 22-24v0-1h1v0-1 0h1v0 0l1-1v0h1v0 0h1v0l3 1v2l-2 3-4 6-4 5-2 3-2 3-2 2-4 3-19 21-7 7-9 7-9 8-10 7-15 10-7 5-6 4-6 3-5 3-12 6-8 4-9 3-10 3-11 3-10 3-96 143-36 3z"><text:p/></draw:path><draw:polygon draw:style-name="Mgr3" draw:text-style-name="MP1" svg:width="0.292cm" svg:height="0.172cm" svg:x="17.956cm" svg:y="1.732cm" svg:viewBox="0 0 293 173" draw:points="234,0 153,119 142,135 141,137 140,140 139,142 138,144 138,146 137,149 137,151 137,153 137,154 137,155 137,157 137,158 137,158 138,159 138,160 139,161 140,161 140,162 141,162 142,162 143,163 145,163 146,163 147,163 149,163 151,163 154,162 156,162 161,161 165,159 170,157 174,155 179,152 183,149 195,141 200,137 205,133 217,121 226,114 233,106 248,92 274,63 283,52 286,49 291,47 293,51 293,51 293,52 293,52 293,52 293,53 293,53 292,54 291,56 285,62 280,68 269,81 243,110 228,125 221,131 213,137 207,142 201,147 195,151 188,156 180,160 174,164 171,166 168,167 165,169 162,170 160,171 158,171 156,172 153,172 150,173 147,173 145,173 142,173 138,173 135,172 132,172 129,171 126,170 124,168 121,166 120,164 117,162 115,159 114,156 113,153 112,150 111,146 111,142 111,138 112,129 97,143 88,150 79,156 71,161 63,166 55,169 50,170 47,171 43,172 39,173 36,173 32,173 28,173 25,173 21,172 18,171 15,170 12,169 10,167 8,166 6,164 4,162 3,159 2,157 1,154 0,151 0,148 0,145 0,143 0,140 1,136 2,131 4,126 6,120 9,115 12,109 16,103 29,85 88,3 127,0 52,102 36,124 32,132 30,136 29,139 28,142 27,144 27,145 27,146 27,148 27,149 27,150 27,151 27,153 27,154 28,155 28,157 29,158 29,159 30,160 31,160 32,161 33,162 34,162 35,162 36,163 38,163 39,163 43,163 47,162 52,161 56,160 60,158 65,155 70,153 74,149 84,142 96,132 107,121 119,108 127,98 132,93 136,87 156,59 195,3"><text:p/></draw:polygon><draw:path draw:style-name="Mgr3" draw:text-style-name="MP1" svg:width="0.23cm" svg:height="0.176cm" svg:x="18.196cm" svg:y="1.728cm" svg:viewBox="0 0 231 177" svg:d="m52 80 10-2 9-3 8-3 9-3 8-4 7-4 7-4 7-4 7-5 4-3 3-4 2-3 2-2 1-2 1-2 1-1v-2l1-2v-2l1-2v-2-2-1-1-1l-1-1v0-1l-1-1v0l-1-1h-1v-1h-1l-1-1h-1-1-1-1-2-1l-1 1h-3l-3 1-4 2-3 1-3 3-3 2-5 4-5 4-5 5-5 4-14 15-15 19zm-12 22-2 3-1 4-1 3-1 4-1 4-1 4v3 4 4 3l1 3 1 3 1 3 1 2 1 3 2 2 1 1 2 2 2 1 3 1 2 1 4 1h3 3 4l4-1h4l4-1 11-3 10-5 10-5 13-7 12-8 12-9 28-23 30-28 10-10 2-2 2-2 1-1 1-1v-1l4-3 3-1v-1 0h1v0 0h1v0l3 1 1 2-1 2-3 4-20 20-20 19-21 18-20 17-18 14-12 7-6 4-5 3-6 3-6 3-7 2-7 2-4 2-5 1-4 1-5 1-4 1-5 1h-5-4-4l-5-1h-2l-2-1h-2l-2-1-2-1-1-1-2-1-2-1-5-3-3-3-2-3-3-3-2-4-1-4-1-4-1-4-1-5v-5-3-3-1-2l1-1v-2l1-4 1-4 1-4 2-3 2-4 2-4 2-4 3-4 5-7 4-6 4-6 5-6 10-12 12-11 9-8 10-7 9-7 11-6 6-3 5-3 6-2 6-2 6-1 6-1 5-1h6 3 3l3 1h2l4 1 2 1 2 1 2 1 2 1 1 2 1 2 1 1 1 2 1 2v3 2 3l-1 3v2l-2 3-1 3-2 3-2 3-3 3-2 2-5 3-7 6-9 5-10 6-14 6-14 6-16 6-17 5-19 6z"><text:p/></draw:path></draw:g><draw:line draw:style-name="Mgr4" draw:text-style-name="MP1" svg:x1="0cm" svg:y1="1.905cm" svg:x2="1.225cm" svg:y2="1.905cm"><text:p/></draw:line><draw:line draw:style-name="Mgr4" draw:text-style-name="MP1" svg:x1="1.21cm" svg:y1="1.901cm" svg:x2="1.582cm" svg:y2="0.6cm"><text:p/></draw:line><draw:line draw:style-name="Mgr4" draw:text-style-name="MP1" svg:x1="1.583cm" svg:y1="0.614cm" svg:x2="1.756cm" svg:y2="1.059cm"><text:p/></draw:line><draw:line draw:style-name="Mgr4" draw:text-style-name="MP1" svg:x1="1.76cm" svg:y1="1.065cm" svg:x2="1.841cm" svg:y2="0.889cm"><text:p/></draw:line><draw:line draw:style-name="Mgr4" draw:text-style-name="MP1" svg:x1="1.836cm" svg:y1="0.903cm" svg:x2="2.69cm" svg:y2="3.232cm"><text:p/></draw:line><draw:line draw:style-name="Mgr4" draw:text-style-name="MP1" svg:x1="2.693cm" svg:y1="3.217cm" svg:x2="3.102cm" svg:y2="1.89cm"><text:p/></draw:line><draw:frame draw:style-name="Mgr5" draw:text-style-name="MP3" svg:width="3.103cm" svg:height="0.32cm" svg:x="9.559cm" svg:y="2.188cm"><draw:text-box><text:p text:style-name="MP2"><text:span text:style-name="MT1">S.A.R.L. au capital de 7 500 €</text:span></text:p></draw:text-box></draw:frame><draw:frame draw:style-name="Mgr6" draw:text-style-name="MP3" svg:width="5.271cm" svg:height="0.32cm" svg:x="13.709cm" svg:y="2.189cm"><draw:text-box><text:p text:style-name="MP2"><text:span text:style-name="MT1">Identification : 315 732 909 00074 RCS Grenoble</text:span></text:p></draw:text-box></draw:frame><draw:line draw:style-name="Mgr4" draw:text-style-name="MP1" svg:x1="10.952cm" svg:y1="1.905cm" svg:x2="3.083cm" svg:y2="1.907cm"><text:p/></draw:line><draw:line draw:style-name="Mgr4" draw:text-style-name="MP1" svg:x1="14.738cm" svg:y1="1.898cm" svg:x2="16.111cm" svg:y2="1.893cm"><text:p/></draw:line><draw:line draw:style-name="Mgr4" draw:text-style-name="MP1" svg:x1="18.411cm" svg:y1="1.898cm" svg:x2="20.878cm" svg:y2="1.898cm"><text:p/></draw:line></draw:g></text:p>
      </style:header>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0-02-26T10:34:18.95</meta:creation-date>
    <meta:editing-cycles>41</meta:editing-cycles>
    <meta:editing-duration>PT2H56M37S</meta:editing-duration>
    <dc:title>APS</dc:title>
    <meta:initial-creator>Dominique NOËL</meta:initial-creator>
    <dc:date>2014-03-24T09:24:25.765000000</dc:date>
    <dc:creator>Valérie BRÉMU</dc:creator>
    <meta:document-statistic meta:table-count="0" meta:image-count="0" meta:object-count="0" meta:page-count="3" meta:paragraph-count="37" meta:word-count="1286" meta:character-count="7934" meta:non-whitespace-character-count="6685"/>
    <meta:user-defined meta:name="Info 1">Échologos</meta:user-defined>
    <meta:user-defined meta:name="Info 2"/>
    <meta:user-defined meta:name="Info 3"/>
    <meta:user-defined meta:name="Info 4"/>
    <meta:template xlink:type="simple" xlink:actuate="onRequest" xlink:title="APS" xlink:href="smb://SECRETARIAT/Modèles%20OpenOffice/Rapports%20Livry%20Secrétariat/APS%20Scolaire.ott" meta:date="2010-02-26T10:34:18"/>
  </office:meta>
</office:document-meta>
</file>