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23.7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 style:data-style-name="N108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29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10"/>
    <style:style style:name="ce31" style:family="table-cell" style:parent-style-name="Default" style:data-style-name="N11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8"/>
    <style:style style:name="ce36" style:family="table-cell" style:parent-style-name="Default" style:data-style-name="N10108">
      <style:table-cell-properties fo:border="0.06pt solid #000000"/>
    </style:style>
    <style:style style:name="ce3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9">
      <style:table-cell-properties fo:border="0.06pt solid #000000"/>
    </style:style>
    <style:style style:name="ce4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9"/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10108"/>
    <style:style style:name="ce50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94"/>
        <table:table-column table:style-name="co5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94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94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5" office:value-type="string" calcext:value-type="string">
            <text:p>Panneau de démolition</text:p>
          </table:table-cell>
          <table:table-cell table:style-name="ce25"/>
          <table:table-cell table:style-name="ce34" office:value-type="string" calcext:value-type="string">
            <text:p>?</text:p>
          </table:table-cell>
          <table:table-cell table:style-name="ce34" table:number-columns-repeated="2"/>
          <table:table-cell table:style-name="ce94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 000,00</text:p>
          </table:table-cell>
          <table:table-cell table:style-name="ce26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 676,00</text:p>
          </table:table-cell>
          <table:table-cell table:style-name="ce26"/>
          <table:table-cell table:style-name="ce26" office:value-type="float" office:value="1676" calcext:value-type="float">
            <text:p>1 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 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 640,00</text:p>
          </table:table-cell>
          <table:table-cell table:style-name="ce26"/>
          <table:table-cell table:style-name="ce26" office:value-type="float" office:value="2640" calcext:value-type="float">
            <text:p>2 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 781,65</text:p>
          </table:table-cell>
          <table:table-cell table:style-name="ce26" office:value-type="float" office:value="1781.65" calcext:value-type="float">
            <text:p>1 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-840" calcext:value-type="float">
            <text:p>-840,00</text:p>
          </table:table-cell>
          <table:table-cell table:style-name="ce26" table:number-columns-repeated="2"/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 395,00</text:p>
          </table:table-cell>
          <table:table-cell table:style-name="ce26"/>
          <table:table-cell table:style-name="ce26" office:value-type="float" office:value="1395" calcext:value-type="float">
            <text:p>1 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 600,00</text:p>
          </table:table-cell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 600,00</text:p>
          </table:table-cell>
          <table:table-cell/>
          <table:table-cell table:style-name="ce26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 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 450,00</text:p>
          </table:table-cell>
          <table:table-cell table:style-name="ce26"/>
          <table:table-cell table:style-name="ce26" office:value-type="float" office:value="1450" calcext:value-type="float">
            <text:p>1 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 720,00</text:p>
          </table:table-cell>
          <table:table-cell table:style-name="ce35" table:formula="of:=[.C24]" office:value-type="float" office:value="27720" calcext:value-type="float">
            <text:p>27 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 289,20</text:p>
          </table:table-cell>
          <table:table-cell table:style-name="ce26"/>
          <table:table-cell table:style-name="ce26" office:value-type="float" office:value="2289.2" calcext:value-type="float">
            <text:p>2 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6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 959,05</text:p>
          </table:table-cell>
          <table:table-cell table:style-name="ce26"/>
          <table:table-cell table:style-name="ce26" table:formula="of:=[.C27]" office:value-type="float" office:value="2959.05" calcext:value-type="float">
            <text:p>2 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comptes</text:p>
          </table:table-cell>
          <table:table-cell table:style-name="ce28" office:value-type="float" office:value="1179.36" calcext:value-type="float">
            <text:p>1 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9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8" office:value-type="float" office:value="1695" calcext:value-type="float">
            <text:p>1 695,00</text:p>
          </table:table-cell>
          <table:table-cell table:style-name="ce26"/>
          <table:table-cell table:style-name="ce26" table:formula="of:=[.C30]" office:value-type="float" office:value="1695" calcext:value-type="float">
            <text:p>1 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23,10,2020</text:p>
          </table:table-cell>
          <table:table-cell table:style-name="ce16" office:value-type="string" calcext:value-type="string">
            <text:p>avance de trésorerie (part collec)</text:p>
          </table:table-cell>
          <table:table-cell table:number-columns-repeated="2" table:style-name="ce28" office:value-type="float" office:value="14666.66" calcext:value-type="float">
            <text:p>14 666,66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23,10,2020</text:p>
          </table:table-cell>
          <table:table-cell table:style-name="ce16" office:value-type="string" calcext:value-type="string">
            <text:p>avance de trésorerie (part collec)</text:p>
          </table:table-cell>
          <table:table-cell table:style-name="ce28" office:value-type="float" office:value="14666.66" calcext:value-type="float">
            <text:p>14 666,66</text:p>
          </table:table-cell>
          <table:table-cell table:style-name="ce26"/>
          <table:table-cell table:style-name="ce28" office:value-type="float" office:value="14666.66" calcext:value-type="float">
            <text:p>14 666,66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06,11,20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 080,00</text:p>
          </table:table-cell>
          <table:table-cell table:style-name="ce26"/>
          <table:table-cell table:style-name="ce28"/>
          <table:table-cell table:style-name="ce35" table:formula="of:=[.C33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09,11,20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 922,75</text:p>
          </table:table-cell>
          <table:table-cell table:style-name="ce26"/>
          <table:table-cell table:style-name="ce28"/>
          <table:table-cell table:style-name="ce35" table:formula="of:=[.C34]" office:value-type="float" office:value="44922.75" calcext:value-type="float">
            <text:p>44 922,75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8" office:value-type="float" office:value="1413" calcext:value-type="float">
            <text:p>1 413,00</text:p>
          </table:table-cell>
          <table:table-cell table:style-name="ce26"/>
          <table:table-cell table:style-name="ce28" table:formula="of:=[.C35]" office:value-type="float" office:value="1413" calcext:value-type="float">
            <text:p>1 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8" office:value-type="float" office:value="8865.87" calcext:value-type="float">
            <text:p>8 865,87</text:p>
          </table:table-cell>
          <table:table-cell table:style-name="ce26"/>
          <table:table-cell table:style-name="ce28" office:value-type="float" office:value="8865.87" calcext:value-type="float">
            <text:p>8 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26"/>
          <table:table-cell table:style-name="ce28" office:value-type="float" office:value="4500" calcext:value-type="float">
            <text:p>4 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8" office:value-type="float" office:value="125" calcext:value-type="float">
            <text:p>125,00</text:p>
          </table:table-cell>
          <table:table-cell table:style-name="ce26"/>
          <table:table-cell table:style-name="ce28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 table:formula="of:=SUM([.C3:.C40])" office:value-type="float" office:value="162019.91" calcext:value-type="float">
            <text:p>162 019,91</text:p>
          </table:table-cell>
          <table:table-cell table:style-name="ce36" table:formula="of:=SUM([.D3:.D40])" office:value-type="currency" office:currency="EUR" office:value="50168.31" calcext:value-type="currency">
            <text:p>50 168,31 €</text:p>
          </table:table-cell>
          <table:table-cell table:style-name="ce36" table:formula="of:=SUM([.E3:.E40])" office:value-type="currency" office:currency="EUR" office:value="49807.29" calcext:value-type="currency">
            <text:p>49 807,29 €</text:p>
          </table:table-cell>
          <table:table-cell table:style-name="ce36" table:formula="of:=SUM([.F3:.F40])" office:value-type="currency" office:currency="EUR" office:value="62044.31" calcext:value-type="currency">
            <text:p>62 044,31 €</text:p>
          </table:table-cell>
          <table:table-cell/>
          <table:table-cell table:style-name="ce49" table:formula="of:=[.C41]/3" office:value-type="currency" office:currency="EUR" office:value="54006.6366666667" calcext:value-type="currency">
            <text:p>54 006,64 €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8" office:value-type="float" office:value="2000" calcext:value-type="float">
            <text:p>2 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CEMAP solde honoraires</text:p>
          </table:table-cell>
          <table:table-cell table:style-name="ce28" office:value-type="float" office:value="4500" calcext:value-type="float">
            <text:p>4 5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8" table:formula="of:=1232.4+1716-[.C28]" office:value-type="float" office:value="1769.04" calcext:value-type="float">
            <text:p>1 769,04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4" office:value-type="date" office:date-value="2020-06-02" calcext:value-type="date">
            <text:p>02/06/20</text:p>
          </table:table-cell>
          <table:table-cell table:style-name="ce16" office:value-type="string" calcext:value-type="string">
            <text:p>ENEDIS travaux (solde)</text:p>
          </table:table-cell>
          <table:table-cell table:style-name="ce28" table:formula="of:=5918.05-2959.03" office:value-type="float" office:value="2959.02" calcext:value-type="float">
            <text:p>2 959,02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8" office:value-type="float" office:value="40000" calcext:value-type="float">
            <text:p>40 000,00</text:p>
          </table:table-cell>
          <table:table-cell table:style-name="ce37" office:value-type="string" calcext:value-type="string">
            <text:p><text:s/>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HEA (1/3)</text:p>
          </table:table-cell>
          <table:table-cell table:style-name="ce28" office:value-type="float" office:value="5000" calcext:value-type="float">
            <text:p>5 0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vocat</text:p>
          </table:table-cell>
          <table:table-cell table:style-name="ce28" office:value-type="float" office:value="1000" calcext:value-type="float">
            <text:p>1 0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éparation fuite plateforme (sous forme de remise)</text:p>
          </table:table-cell>
          <table:table-cell table:style-name="ce28" office:value-type="float" office:value="0" calcext:value-type="float">
            <text:p>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regard 1000x1000 limite domaine public en attente compteur général</text:p>
          </table:table-cell>
          <table:table-cell table:style-name="ce28" office:value-type="float" office:value="1300" calcext:value-type="float">
            <text:p>1 3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TS</text:p>
          </table:table-cell>
          <table:table-cell table:style-name="ce28" office:value-type="float" office:value="3100" calcext:value-type="float">
            <text:p>3 100,00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29" table:formula="of:=SUM([.C44:.C55])" office:value-type="float" office:value="61628.06" calcext:value-type="float">
            <text:p>61 628,06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29" table:formula="of:=[.C41]+[.C56]" office:value-type="float" office:value="223647.97" calcext:value-type="float">
            <text:p>223 647,97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58]/156386.16)-1" office:value-type="percentage" office:value="0.43010078385453" calcext:value-type="percentage">
            <text:p>43,0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58]/151145.31)-1" office:value-type="percentage" office:value="0.479688453449201" calcext:value-type="percentage">
            <text:p>48,0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68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69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0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1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68]+[.D69]+[.D70]+[.D71]" office:value-type="float" office:value="1370000" calcext:value-type="float">
            <text:p>1 370 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75]-[.C58]" office:value-type="float" office:value="1146352.03" calcext:value-type="float">
            <text:p>1 146 352,03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3:49:20.6882599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1-06T14:01:26.700764687</dc:date>
    <meta:editing-cycles>47</meta:editing-cycles>
    <meta:editing-duration>PT11H15M1S</meta:editing-duration>
    <meta:document-statistic meta:table-count="3" meta:cell-count="2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