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1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2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formula="of:=SUM([.C3:.C44])" office:value-type="float" office:value="135337.29" calcext:value-type="float">
            <text:p>135 337,29</text:p>
          </table:table-cell>
          <table:table-cell table:style-name="ce26" table:formula="of:=SUM([.D3:.D44])" office:value-type="float" office:value="50168.31" calcext:value-type="float">
            <text:p>50 168,31</text:p>
          </table:table-cell>
          <table:table-cell table:style-name="ce26" table:formula="of:=SUM([.E3:.E44])" office:value-type="float" office:value="52457.99" calcext:value-type="float">
            <text:p>52 457,99</text:p>
          </table:table-cell>
          <table:table-cell table:style-name="ce26" table:formula="of:=SUM([.F3:.F44])" office:value-type="float" office:value="62044.31" calcext:value-type="float">
            <text:p>62 044,31</text:p>
          </table:table-cell>
          <table:table-cell table:style-name="ce35" table:formula="of:=SUM([.D45:.F45])" office:value-type="float" office:value="164670.61" calcext:value-type="float">
            <text:p>164 670,61</text:p>
          </table:table-cell>
          <table:table-cell table:style-name="ce49" table:formula="of:=[.C45]/3" office:value-type="currency" office:currency="EUR" office:value="45112.43" calcext:value-type="currency">
            <text:p>45 112,43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éparation fuite plateforme (sous forme de remise)</text:p>
          </table:table-cell>
          <table:table-cell table:style-name="ce26" office:value-type="float" office:value="0" calcext:value-type="float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egard 1000x1000 limite domaine public en attente compteur général</text:p>
          </table:table-cell>
          <table:table-cell table:style-name="ce26" table:formula="of:=2110*1.2/3" office:value-type="float" office:value="844" calcext:value-type="float">
            <text:p>844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48:.C57])" office:value-type="float" office:value="57134.16" calcext:value-type="float">
            <text:p>57 134,1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45]+[.C58]" office:value-type="float" office:value="192471.45" calcext:value-type="float">
            <text:p>192 471,4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0]/156386.16)-1" office:value-type="percentage" office:value="0.230744779461303" calcext:value-type="percentage">
            <text:p>23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0]/151145.31)-1" office:value-type="percentage" office:value="0.273419929470521" calcext:value-type="percentage">
            <text:p>27,3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0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1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2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3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0]+[.D71]+[.D72]+[.D73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77]-[.C60]" office:value-type="float" office:value="1177528.55" calcext:value-type="float">
            <text:p>1 177 528,5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/00/0000</text:date>, <text:time style:data-style-name="N2" text:time-value="16:30:51.124449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1-30T16:46:18.440433956</dc:date>
    <meta:editing-cycles>53</meta:editing-cycles>
    <meta:editing-duration>PT11H42M42S</meta:editing-duration>
    <meta:document-statistic meta:table-count="3" meta:cell-count="2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