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99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/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10108"/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 style:data-style-name="N4"/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2"/>
        <table:table-column table:style-name="co5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-840" calcext:value-type="float">
            <text:p>-840,00</text:p>
          </table:table-cell>
          <table:table-cell table:style-name="ce26" table:number-columns-repeated="2"/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3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6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 695,00</text:p>
          </table:table-cell>
          <table:table-cell table:style-name="ce26"/>
          <table:table-cell table:style-name="ce26" table:formula="of:=[.C29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23" calcext:value-type="date">
            <text:p>23/10/20</text:p>
          </table:table-cell>
          <table:table-cell table:style-name="ce16" office:value-type="string" calcext:value-type="string">
            <text:p>avance de trésorerie (part collec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66.66" calcext:value-type="float">
            <text:p>14 666,6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 table:number-columns-repeated="2"/>
          <table:table-cell table:style-name="ce35" table:formula="of:=[.C31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style-name="ce26" table:number-columns-repeated="2"/>
          <table:table-cell table:style-name="ce35" table:formula="of:=[.C32]" office:value-type="float" office:value="44922.75" calcext:value-type="float">
            <text:p>44 922,75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 413,00</text:p>
          </table:table-cell>
          <table:table-cell table:style-name="ce26"/>
          <table:table-cell table:style-name="ce26" table:formula="of:=[.C33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style-name="ce26"/>
          <table:table-cell table:style-name="ce26" table:formula="of:=[.C37]" office:value-type="float" office:value="2959" calcext:value-type="float">
            <text:p>2 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 413,00</text:p>
          </table:table-cell>
          <table:table-cell table:style-name="ce26"/>
          <table:table-cell table:style-name="ce26" table:formula="of:=[.C39]" office:value-type="float" office:value="-1413" calcext:value-type="float">
            <text:p>-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30" calcext:value-type="date">
            <text:p>30/01/21</text:p>
          </table:table-cell>
          <table:table-cell table:style-name="ce16" office:value-type="string" calcext:value-type="string">
            <text:p>STPG – Fuite 1/3 de la moitié du devis</text:p>
          </table:table-cell>
          <table:table-cell table:style-name="ce26" office:value-type="float" office:value="324.7" calcext:value-type="float">
            <text:p>324,70</text:p>
          </table:table-cell>
          <table:table-cell table:style-name="ce26"/>
          <table:table-cell table:style-name="ce26" table:formula="of:=[.C41]" office:value-type="float" office:value="324.7" calcext:value-type="float">
            <text:p>324,7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0201-02-02" calcext:value-type="date">
            <text:p>02/02/01</text:p>
          </table:table-cell>
          <table:table-cell table:style-name="ce16" office:value-type="string" calcext:value-type="string">
            <text:p>BELLET huissier 1<text:span text:style-name="T1">er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2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2-15" calcext:value-type="date">
            <text:p>15/02/21</text:p>
          </table:table-cell>
          <table:table-cell table:style-name="ce16" office:value-type="string" calcext:value-type="string">
            <text:p>Me GAY notaire convention</text:p>
          </table:table-cell>
          <table:table-cell table:style-name="ce26" office:value-type="float" office:value="1810" calcext:value-type="float">
            <text:p>1 810,00</text:p>
          </table:table-cell>
          <table:table-cell table:style-name="ce26"/>
          <table:table-cell table:style-name="ce26" table:formula="of:=[.C43]" office:value-type="float" office:value="1810" calcext:value-type="float">
            <text:p>1 810,00</text:p>
          </table:table-cell>
          <table:table-cell table:style-name="ce26"/>
          <table:table-cell table:number-columns-repeated="1018"/>
        </table:table-row>
        <table:table-row table:style-name="ro1" table:number-rows-repeated="2">
          <table:table-cell table:style-name="ce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formula="of:=SUM([.C3:.C46])" office:value-type="float" office:value="137147.29" calcext:value-type="float">
            <text:p>137 147,29</text:p>
          </table:table-cell>
          <table:table-cell table:style-name="ce26" table:formula="of:=SUM([.D3:.D46])" office:value-type="float" office:value="50168.31" calcext:value-type="float">
            <text:p>50 168,31</text:p>
          </table:table-cell>
          <table:table-cell table:style-name="ce26" table:formula="of:=SUM([.E3:.E46])" office:value-type="float" office:value="54267.99" calcext:value-type="float">
            <text:p>54 267,99</text:p>
          </table:table-cell>
          <table:table-cell table:style-name="ce26" table:formula="of:=SUM([.F3:.F46])" office:value-type="float" office:value="62044.31" calcext:value-type="float">
            <text:p>62 044,31</text:p>
          </table:table-cell>
          <table:table-cell table:style-name="ce35" table:formula="of:=SUM([.D47:.F47])" office:value-type="float" office:value="166480.61" calcext:value-type="float">
            <text:p>166 480,61</text:p>
          </table:table-cell>
          <table:table-cell table:style-name="ce49" table:formula="of:=[.C47]/3" office:value-type="currency" office:currency="EUR" office:value="45715.7633333333" calcext:value-type="currency">
            <text:p>45 715,76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1232.4+1716-[.C27]" office:value-type="float" office:value="1769.04" calcext:value-type="float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7" office:value-type="string" calcext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éparation fuite plateforme (sous forme de remise)</text:p>
          </table:table-cell>
          <table:table-cell table:style-name="ce26" office:value-type="float" office:value="0" calcext:value-type="float">
            <text:p>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 339,6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50:.C60])" office:value-type="float" office:value="68629.76" calcext:value-type="float">
            <text:p>68 629,76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47]+[.C61]" office:value-type="float" office:value="205777.05" calcext:value-type="float">
            <text:p>205 777,05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63]/156386.16)-1" office:value-type="percentage" office:value="0.315826477227908" calcext:value-type="percentage">
            <text:p>31,6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63]/151145.31)-1" office:value-type="percentage" office:value="0.361451771146587" calcext:value-type="percentage">
            <text:p>36,1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73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74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5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6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73]+[.D74]+[.D75]+[.D76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80]-[.C63]" office:value-type="float" office:value="1164222.95" calcext:value-type="float">
            <text:p>1 164 222,95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office:forms form:automatic-focus="false" form:apply-design-mode="false"/>
        <table:table-column table:style-name="co4" table:default-cell-style-name="ce1"/>
        <table:table-column table:style-name="co7" table:default-cell-style-name="ce1"/>
        <table:table-column table:style-name="co4" table:number-columns-repeated="1021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26" table:formula="of:=[$Feuil1.C13]+[$Feuil1.C22]+[$Feuil1.C35]+[$Feuil1.C53]" office:value-type="float" office:value="15281.65" calcext:value-type="float">
            <text:p>15 2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[$Feuil1.C54]" office:value-type="float" office:value="1769.04" calcext:value-type="float">
            <text:p>1 769,0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>
            <text:p>Total W</text:p>
          </table:table-cell>
          <table:table-cell table:style-name="ce26" table:formula="of:=SUM([.C7:.C18])" office:value-type="float" office:value="126307.17" calcext:value-type="float">
            <text:p>126 307,1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99" table:formula="of:=[.C3]/[.C19]*([.C17]/2)" office:value-type="float" office:value="746.471670373107" calcext:value-type="float">
            <text:p>746,4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99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99" table:formula="of:=SUM([.C21:.C24])" office:value-type="float" office:value="6916.27167037311" calcext:value-type="float">
            <text:p>6 916,27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22:18:49.3796789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3-09T23:03:45.701659453</dc:date>
    <meta:editing-cycles>55</meta:editing-cycles>
    <meta:editing-duration>PT11H52M42S</meta:editing-duration>
    <meta:document-statistic meta:table-count="3" meta:cell-count="2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