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99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1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2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 810,00</text:p>
          </table:table-cell>
          <table:table-cell table:style-name="ce26"/>
          <table:table-cell table:style-name="ce26" table:formula="of:=[.C43]" office:value-type="float" office:value="1810" calcext:value-type="float">
            <text:p>1 8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3-15" calcext:value-type="date">
            <text:p>15/03/21</text:p>
          </table:table-cell>
          <table:table-cell table:style-name="ce16" office:value-type="string" calcext:value-type="string">
            <text:p>Taxe foncière 2020 (remboursement)</text:p>
          </table:table-cell>
          <table:table-cell table:style-name="ce26" office:value-type="float" office:value="-1695" calcext:value-type="float">
            <text:p>-1 695,00</text:p>
          </table:table-cell>
          <table:table-cell table:style-name="ce26"/>
          <table:table-cell table:style-name="ce26" table:formula="of:=[.C44]" office:value-type="float" office:value="-1695" calcext:value-type="float">
            <text:p>-1 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4-05" calcext:value-type="date">
            <text:p>05/04/21</text:p>
          </table:table-cell>
          <table:table-cell table:style-name="ce16" office:value-type="string" calcext:value-type="string">
            <text:p>BELLET huissier 2<text:span text:style-name="T1">e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4-08" calcext:value-type="date">
            <text:p>08/04/21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26"/>
          <table:table-cell table:style-name="ce26" table:formula="of:=[.C46]" office:value-type="float" office:value="4921.12" calcext:value-type="float">
            <text:p>4 921,12</text:p>
          </table:table-cell>
          <table:table-cell table:style-name="ce26"/>
          <table:table-cell table:number-columns-repeated="1018"/>
        </table:table-row>
        <table:table-row table:style-name="ro1" table:number-rows-repeated="2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8" office:value-type="string" calcext:value-type="string">
            <text:p>Totaux</text:p>
          </table:table-cell>
          <table:table-cell table:style-name="ce26" table:formula="of:=SUM([.C3:.C49])" office:value-type="float" office:value="140553.41" calcext:value-type="float">
            <text:p>140 553,41</text:p>
          </table:table-cell>
          <table:table-cell table:style-name="ce26" table:formula="of:=SUM([.D3:.D49])" office:value-type="float" office:value="50168.31" calcext:value-type="float">
            <text:p>50 168,31</text:p>
          </table:table-cell>
          <table:table-cell table:style-name="ce26" table:formula="of:=SUM([.E3:.E49])" office:value-type="float" office:value="57674.11" calcext:value-type="float">
            <text:p>57 674,11</text:p>
          </table:table-cell>
          <table:table-cell table:style-name="ce26" table:formula="of:=SUM([.F3:.F49])" office:value-type="float" office:value="62044.31" calcext:value-type="float">
            <text:p>62 044,31</text:p>
          </table:table-cell>
          <table:table-cell table:style-name="ce35" table:formula="of:=SUM([.D50:.F50])" office:value-type="float" office:value="169886.73" calcext:value-type="float">
            <text:p>169 886,73</text:p>
          </table:table-cell>
          <table:table-cell table:style-name="ce49" table:formula="of:=[.C50]/3" office:value-type="currency" office:currency="EUR" office:value="46851.1366666667" calcext:value-type="currency">
            <text:p>46 851,1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1-04-15" calcext:value-type="date">
            <text:p>15/04/21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3:.C60])" office:value-type="float" office:value="63708.64" calcext:value-type="float">
            <text:p>63 708,64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50]+[.C61]" office:value-type="float" office:value="204262.05" calcext:value-type="float">
            <text:p>204 262,0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3]/156386.16)-1" office:value-type="percentage" office:value="0.306138919198476" calcext:value-type="percentage">
            <text:p>30,6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3]/151145.31)-1" office:value-type="percentage" office:value="0.351428304325156" calcext:value-type="percentage">
            <text:p>35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3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4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5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6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3]+[.D74]+[.D75]+[.D76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80]-[.C63]" office:value-type="float" office:value="1165737.95" calcext:value-type="float">
            <text:p>1 165 737,9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"/>
        <table:table-column table:style-name="co7" table:default-cell-style-name="ce1"/>
        <table:table-column table:style-name="co4" table:number-columns-repeated="1021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5]+[$Feuil1.C55]" office:value-type="float" office:value="15281.65" calcext:value-type="float">
            <text:p>15 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[$Feuil1.C56]" office:value-type="float" office:value="1769.04" calcext:value-type="float">
            <text:p>1 769,0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float" office:value="126307.17" calcext:value-type="float">
            <text:p>126 307,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float" office:value="746.471670373107" calcext:value-type="float">
            <text:p>746,4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float" office:value="6916.27167037311" calcext:value-type="float">
            <text:p>6 916,27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0:10:53.0598266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4-08T10:18:28.108357285</dc:date>
    <meta:editing-cycles>57</meta:editing-cycles>
    <meta:editing-duration>PT12H2M58S</meta:editing-duration>
    <meta:document-statistic meta:table-count="3" meta:cell-count="2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