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larendon Condensed" svg:font-family="'Clarendon Condensed'"/>
    <style:font-face style:name="Times New Roman" svg:font-family="'Times New Roman'" style:font-family-generic="roman"/>
    <style:font-face style:name="Century Gothic" svg:font-family="'Century Gothic'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T1" style:family="text">
      <style:text-properties fo:font-weight="bold"/>
    </style:style>
    <style:style style:name="T2" style:family="text">
      <style:text-properties officeooo:rsid="000bc3b9"/>
    </style:style>
    <style:style style:name="T3" style:family="text">
      <style:text-properties officeooo:rsid="000d0ce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&lt;sur papier entête&gt;</text:p>
      <text:p text:style-name="Text_20_body"> </text:p>
      <text:h text:style-name="P1" text:outline-level="2">Attestation sur le travail dissimulé</text:h>
      <text:p text:style-name="P2"> Attestation sur l’honneur à souscrire par le cocontractant</text:p>
      <text:p text:style-name="P2">dans le cadre de la loi sur le Travail Dissimulé</text:p>
      <text:p text:style-name="P2">(Loi du 11 mars 1997)</text:p>
      <text:p text:style-name="Text_20_body"> </text:p>
      <text:p text:style-name="Text_20_body"> </text:p>
      <text:p text:style-name="Text_20_body">Je soussigné, &lt;nom du dirigeant&gt;</text:p>
      <text:p text:style-name="Text_20_body">–          Représentant légal de la société <text:span text:style-name="T1">&lt;nom de la société&gt;</text:span> au :</text:p>
      <text:p text:style-name="Text_20_body"> </text:p>
      <text:p text:style-name="P2">&lt;Adresse société&gt;</text:p>
      <text:p text:style-name="P2">&lt;Code postal société + Ville&gt;</text:p>
      <text:p text:style-name="Text_20_body"> </text:p>
      <text:p text:style-name="P3">Atteste sur l’honneur que :</text:p>
      <text:list xml:id="list309434335743459285" text:style-name="L1">
        <text:list-item>
          <text:p text:style-name="P4">L’ensemble des déclarations fiscales obligatoires à ce jour et au titre de l’activité de la société <text:span text:style-name="T1">&lt;nom de la société&gt;</text:span> ont été déposées auprès de l’Administration Fiscale.</text:p>
        </text:list-item>
      </text:list>
      <text:list xml:id="list903143886401149154" text:style-name="L2">
        <text:list-item>
          <text:p text:style-name="P5">Tous les travaux / prestations seront réalisé(e)s avec des <text:span text:style-name="Strong_20_Emphasis">salariés employés régulièrement au regard des articles L.8211-1 et suivants, L.3243-1 et suivants, R.3243-1 et suivants et L. 1221-10 du Code du Travail</text:span> dans le cadre du contrat conclu avec <text:span text:style-name="T3">l'indivision ODION pour la création du lotissement de Biviers (Isère), chemin des Evêquaux</text:span>.</text:p>
        </text:list-item>
      </text:list>
      <text:p text:style-name="Text_20_body"> </text:p>
      <text:p text:style-name="P2">Fait à &lt;nom ville&gt;</text:p>
      <text:p text:style-name="P2">le &lt;date du jour&gt;</text:p>
      <text:p text:style-name="P2">&lt;Prénom + nom du dirigeant&gt;</text:p>
      <text:p text:style-name="P2">&lt;Signature du dirigeant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larendon Condensed" svg:font-family="'Clarendon Condensed'"/>
    <style:font-face style:name="Times New Roman" svg:font-family="'Times New Roman'" style:font-family-generic="roman"/>
    <style:font-face style:name="Century Gothic" svg:font-family="'Century Gothic'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larendon Condensed" fo:font-family="'Clarendon Condensed'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22:10:36.774951158</meta:creation-date>
    <dc:date>2019-01-08T22:36:52.690582955</dc:date>
    <meta:editing-duration>PT6M15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22" meta:word-count="156" meta:character-count="962" meta:non-whitespace-character-count="807"/>
  </office:meta>
</office:document-meta>
</file>