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rsid="001391d1" officeooo:paragraph-rsid="001391d1"/>
    </style:style>
    <style:style style:name="P2" style:family="paragraph" style:parent-style-name="Standard">
      <style:paragraph-properties fo:text-align="center" style:justify-single-word="false"/>
      <style:text-properties officeooo:rsid="001391d1" officeooo:paragraph-rsid="001391d1"/>
    </style:style>
    <style:style style:name="P3" style:family="paragraph" style:parent-style-name="Standard">
      <style:text-properties fo:font-style="italic" officeooo:rsid="0015f27e" officeooo:paragraph-rsid="0015f27e" style:font-style-asian="italic" style:font-style-complex="italic"/>
    </style:style>
    <style:style style:name="P4" style:family="paragraph" style:parent-style-name="Standard">
      <style:text-properties fo:font-style="italic" officeooo:rsid="00080c04" officeooo:paragraph-rsid="0015f27e" style:font-style-asian="italic" style:font-style-complex="italic"/>
    </style:style>
    <style:style style:name="P5" style:family="paragraph" style:parent-style-name="Standard">
      <style:text-properties officeooo:rsid="0015f27e" officeooo:paragraph-rsid="0015f27e"/>
    </style:style>
    <style:style style:name="P6" style:family="paragraph" style:parent-style-name="Standard">
      <style:text-properties officeooo:rsid="0017a52c" officeooo:paragraph-rsid="0017a52c"/>
    </style:style>
    <style:style style:name="P7" style:family="paragraph" style:parent-style-name="Standard">
      <style:text-properties officeooo:paragraph-rsid="001be38a"/>
    </style:style>
    <style:style style:name="P8" style:family="paragraph" style:parent-style-name="Standard">
      <style:paragraph-properties fo:text-align="center" style:justify-single-word="false"/>
      <style:text-properties officeooo:rsid="001ee612" officeooo:paragraph-rsid="001ee612"/>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rsid="001fa9a0" officeooo:paragraph-rsid="001fa9a0"/>
    </style:style>
    <style:style style:name="P11" style:family="paragraph" style:parent-style-name="Standard">
      <style:paragraph-properties fo:text-align="justify" style:justify-single-word="false"/>
      <style:text-properties officeooo:rsid="0021a71f" officeooo:paragraph-rsid="0021a71f"/>
    </style:style>
    <style:style style:name="P12" style:family="paragraph" style:parent-style-name="Standard">
      <style:paragraph-properties fo:margin-top="0cm" fo:margin-bottom="0.3cm" loext:contextual-spacing="false"/>
      <style:text-properties officeooo:rsid="00080c04" officeooo:paragraph-rsid="00169579"/>
    </style:style>
    <style:style style:name="P13" style:family="paragraph" style:parent-style-name="Standard">
      <style:paragraph-properties fo:margin-top="0cm" fo:margin-bottom="0.3cm" loext:contextual-spacing="false"/>
      <style:text-properties officeooo:rsid="0017a52c" officeooo:paragraph-rsid="0017a52c"/>
    </style:style>
    <style:style style:name="P14" style:family="paragraph" style:parent-style-name="Standard">
      <style:paragraph-properties fo:margin-top="0cm" fo:margin-bottom="0.3cm" loext:contextual-spacing="false"/>
      <style:text-properties fo:font-style="normal" officeooo:rsid="0017a52c" officeooo:paragraph-rsid="0017a52c" style:font-style-asian="normal" style:font-style-complex="normal"/>
    </style:style>
    <style:style style:name="P15" style:family="paragraph" style:parent-style-name="Standard" style:master-page-name="">
      <style:paragraph-properties fo:text-align="start" style:justify-single-word="false" style:page-number="auto" fo:padding-left="0cm" fo:padding-right="0cm" fo:padding-top="0cm" fo:padding-bottom="0.074cm" fo:border="none" style:join-border="false">
        <style:tab-stops/>
      </style:paragraph-properties>
      <style:text-properties fo:font-style="italic" officeooo:rsid="0015f27e" officeooo:paragraph-rsid="0017a52c" style:font-style-asian="italic" style:font-style-complex="italic"/>
    </style:style>
    <style:style style:name="P16" style:family="paragraph" style:parent-style-name="Standard">
      <style:paragraph-properties fo:padding-left="0cm" fo:padding-right="0cm" fo:padding-top="0cm" fo:padding-bottom="0.074cm" fo:border="none" style:join-border="false"/>
      <style:text-properties fo:font-style="italic" officeooo:rsid="0015f27e" officeooo:paragraph-rsid="0017a52c" style:font-style-asian="italic" style:font-style-complex="italic"/>
    </style:style>
    <style:style style:name="P17" style:family="paragraph" style:parent-style-name="Standard">
      <style:paragraph-properties fo:text-align="start" style:justify-single-word="false" fo:padding-left="0cm" fo:padding-right="0cm" fo:padding-top="0cm" fo:padding-bottom="0.074cm" fo:border="none" style:join-border="false">
        <style:tab-stops/>
      </style:paragraph-properties>
      <style:text-properties fo:font-style="italic" officeooo:rsid="0015f27e" officeooo:paragraph-rsid="0017a52c" style:font-style-asian="italic" style:font-style-complex="italic"/>
    </style:style>
    <style:style style:name="T1" style:family="text">
      <style:text-properties officeooo:rsid="001391d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weight-asian="normal" style:text-overline-style="none" style:text-overline-color="font-color"/>
    </style:style>
    <style:style style:name="T4" style:family="text">
      <style:text-properties fo:font-style="italic" style:font-style-asian="italic" style:font-style-complex="italic"/>
    </style:style>
    <style:style style:name="T5" style:family="text">
      <style:text-properties fo:font-style="italic" officeooo:rsid="00169579" style:font-style-asian="italic" style:font-style-complex="italic"/>
    </style:style>
    <style:style style:name="T6" style:family="text">
      <style:text-properties fo:font-style="italic" officeooo:rsid="000804a1" style:font-style-asian="italic" style:font-style-complex="italic"/>
    </style:style>
    <style:style style:name="T7" style:family="text">
      <style:text-properties fo:font-style="italic" officeooo:rsid="001728d9" style:font-style-asian="italic" style:font-style-complex="italic"/>
    </style:style>
    <style:style style:name="T8" style:family="text">
      <style:text-properties fo:font-style="italic" officeooo:rsid="001d57f3" style:font-style-asian="italic" style:font-style-complex="italic"/>
    </style:style>
    <style:style style:name="T9" style:family="text">
      <style:text-properties fo:font-style="italic" officeooo:rsid="001ee612" style:font-style-asian="italic" style:font-style-complex="italic"/>
    </style:style>
    <style:style style:name="T10" style:family="text">
      <style:text-properties fo:font-style="italic" style:text-underline-style="solid" style:text-underline-width="auto" style:text-underline-color="font-color" officeooo:rsid="001d57f3" style:font-style-asian="italic" style:font-style-complex="italic"/>
    </style:style>
    <style:style style:name="T11" style:family="text">
      <style:text-properties officeooo:rsid="0017a52c"/>
    </style:style>
    <style:style style:name="T12" style:family="text">
      <style:text-properties officeooo:rsid="001d2283"/>
    </style:style>
    <style:style style:name="T13" style:family="text">
      <style:text-properties officeooo:rsid="001ee612"/>
    </style:style>
    <style:style style:name="T14" style:family="text">
      <style:text-properties officeooo:rsid="001f2856"/>
    </style:style>
    <style:style style:name="T15" style:family="text">
      <style:text-properties officeooo:rsid="001fa9a0"/>
    </style:style>
    <style:style style:name="T16" style:family="text">
      <style:text-properties officeooo:rsid="00205934"/>
    </style:style>
    <style:style style:name="T17" style:family="text">
      <style:text-properties officeooo:rsid="0021a71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SULTATION JURIDIQUE</text:p>
      <text:p text:style-name="P1"/>
      <text:p text:style-name="P9">Un lotissement <text:span text:style-name="T14">de 1972</text:span>, composé de 2 lots A et B, possède une voirie commune sous laquelle passent les réseaux s<text:span text:style-name="T1">uivants :</text:span></text:p>
      <text:p text:style-name="Standard">- adduction d'eau potable (AEP) ;</text:p>
      <text:p text:style-name="Standard">- eaux usées (EU) ;</text:p>
      <text:p text:style-name="Standard">- eaux de pluie (EP) ;</text:p>
      <text:p text:style-name="Standard">- électricité ;</text:p>
      <text:p text:style-name="Standard">- téléphone.</text:p>
      <text:p text:style-name="Standard"/>
      <text:p text:style-name="P6">La voirie commune est cadastrée n° 488 et 489.</text:p>
      <text:p text:style-name="Standard"/>
      <text:p text:style-name="P9"><text:span text:style-name="T13">Un</text:span> tiers <text:span text:style-name="T13">(Monsieur et Madame C) possèdent un terrain </text:span>C <text:span text:style-name="T12">(cadastrée n° 485) </text:span>enclavé <text:span text:style-name="T14">acheté en 1973</text:span>. Les lots A et B supportent une servitude ainsi rédigée <text:span text:style-name="T11">de manière identique dans chacun des 2 actes d’achat en 1972 de leur terrain</text:span> :</text:p>
      <text:p text:style-name="Standard"/>
      <text:p text:style-name="P7"/>
      <text:p text:style-name="P15">« ...servitude de passage créée dans un acte aux minutes de Me X soussigné, le quatre janvier mil neuf cent soixante-treize ci-après intégralement rapportée, et qui sera publiée avant ou en même temps que les présentes, contenant vente par <text:span text:style-name="T11">Monsieur</text:span> Z à Monsieur C et Madame <text:span text:style-name="T11">C-</text:span>D son épouse, demeurant à … - nés le mari à … le … et la femme à … le …</text:p>
      <text:p text:style-name="P17">- - - - - - - - - - - - - - - - - - - - - - - - - - - - - - - - - - - - - - - - - - - - - - - - - - - - - - - - - - - - - - - - </text:p>
      <text:p text:style-name="P16"><text:tab/>D’une parcelle de terrain située à …, lieu-dit … cadastrée section ... n°485 (tiré du <text:span text:style-name="T11">n° </text:span>182 section …) d’une superficie de deux mille neuf cents cinquante mètres carrées.</text:p>
      <text:p text:style-name="P16"/>
      <text:p text:style-name="P3"><text:tab/>« <text:span text:style-name="T3">CREATION DE SERVITUDE</text:span><text:span text:style-name="T2"> </text:span>:</text:p>
      <text:p text:style-name="P5"><text:span text:style-name="T4"><text:tab/>« Pour la desserte de la </text:span><text:span text:style-name="T5">parcelle</text:span><text:span text:style-name="T4"> </text:span><text:span text:style-name="T5">de terrain vendue du chemin communal de …, le vendeur</text:span><text:span text:style-name="T6"> concède à l’acquéreur, une servitude de passage à tous usages en ce compris toutes canalisations, sur la bande de terrain en nature de chemin d’une largeur de </text:span><text:span text:style-name="T5">cinq</text:span><text:span text:style-name="T6"> m</text:span><text:span text:style-name="T5">ètres</text:span><text:span text:style-name="T6">, avec sa plateforme (teinte jaune sur le plan joint) cadastrée section ... </text:span><text:span text:style-name="T7">n° </text:span><text:span text:style-name="T6">488 </text:span><text:span text:style-name="T7">pour cinq cent soixante-quinze mètres carrés e</text:span><text:span text:style-name="T6">t </text:span><text:span text:style-name="T7">n° </text:span><text:span text:style-name="T6">489 </text:span><text:span text:style-name="T7">pour vingt mètres carrés</text:span><text:span text:style-name="T6">, desservant en outre le surplus du terrain loti en deux lots, dont le sol sera propriété des acquéreurs par moitié chacun ; tel que </text:span><text:span text:style-name="T7">ce </text:span><text:span text:style-name="T6">lotissement a été approuvé par arrêté préfectoral </text:span><text:span text:style-name="T7">du </text:span><text:span text:style-name="T6">…, </text:span><text:span text:style-name="T7">publié ….</text:span></text:p>
      <text:p text:style-name="P12"><text:span text:style-name="T4"><text:tab/>De son côté, et en compensation, l’acquéreur s’oblige à participer et rembourser aux co-propriétaires du chemin, à concurrence d’un tiers, les frais découlant de l’existence de cette voie commune, tels qu’ils paraissent être compris dans l’article 21 du Cahier des Charges ci-après littéralement</text:span> rapporté. » <text:span text:style-name="T4">Les-dites charges devant être décidées d’un commun accord entre les copropriétaires de la voie et M</text:span><text:span text:style-name="T7">onsieur</text:span><text:span text:style-name="T4"> et M</text:span><text:span text:style-name="T7">ada</text:span><text:span text:style-name="T4">me </text:span><text:span text:style-name="T7">C </text:span><text:span text:style-name="T4">».</text:span></text:p>
      <text:p text:style-name="P12"><text:span text:style-name="T4"/></text:p>
      <text:p text:style-name="P14">Article 21 du cahier des charges du lotissement</text:p>
      <text:p text:style-name="P13"><text:span text:style-name="T4"><text:tab/></text:span><text:span text:style-name="T10">Article XXI – RÉPARTITION DES CHARGES COMMUNES -</text:span></text:p>
      <text:p text:style-name="P13"><text:span text:style-name="T8"><text:tab/>Les charges communes comprennent :</text:span></text:p>
      <text:p text:style-name="P13"><text:span text:style-name="T8"><text:tab/>- les frais de gérance, d’entretien et de nettoyage de la chaussée et des caniveaux, de déneigement, de réparation, les aménagements complémentaires, les impôts, les assurances et dépenses de toute </text:span><text:span text:style-name="T9">nature</text:span><text:span text:style-name="T8"> afférentes aux canalisations et ouvrages à usage </text:span><text:span text:style-name="T9">commun</text:span><text:span text:style-name="T8"> à l’ensemble des acquéreurs du lotissement, tant que ces voies, canalisations et ouvrages n’auront pas été pris en charge par la commune.</text:span></text:p>
      <text:p text:style-name="P13"><text:soft-page-break/><text:span text:style-name="T8"><text:tab/>Les charges communes seront supportées par chacun des lots à concurrence d’une part par lot.</text:span></text:p>
      <text:p text:style-name="P13"><text:span text:style-name="T8"><text:tab/>Dans le cas d’acquisition de plusieurs lots par un seul et même </text:span><text:span text:style-name="T9">acquéreur</text:span><text:span text:style-name="T8">, </text:span><text:span text:style-name="T9">celui-ci cumulera le nombre de parts affectées à chacun des lots acquis.</text:span></text:p>
      <text:p text:style-name="P13"><text:span text:style-name="T9"><text:tab/>Dans le cas d’acquisition de plusieurs lots par un nombre d’acquéreurs inférieur au nombre de lots acquis, la répartition des parts entre eux se fera proportionnellement aux surfaces attribuées à chacun.</text:span></text:p>
      <text:p text:style-name="P3"/>
      <text:p text:style-name="P3"/>
      <text:p text:style-name="P4"/>
      <text:p text:style-name="P8">QUESTIONNEMENT</text:p>
      <text:p text:style-name="Standard"/>
      <text:p text:style-name="P9">1. La clause de servitude autorise-t-elle l'utilisation des canalisations (AEP et EU) du lotissement <text:span text:style-name="T13">par le propriétaire du terrain C ?</text:span></text:p>
      <text:p text:style-name="P9"/>
      <text:p text:style-name="P9">2. Cette canalisation est utilisée depuis plus de 30 ans par le tiers C, cela signifie-t-il qu'il a acquis cette servitude d'utilisation ?</text:p>
      <text:p text:style-name="P9"/>
      <text:p text:style-name="P9">3. La canalisation d'EU n'est plus étanche donc <text:span text:style-name="T16">non</text:span> conforme à la réglementation actuelle (qui ne s'applique pas aux constructions existantes). Le lotissement souhaite la rénover. Le tiers C refuse. E<text:span text:style-name="T15">n a-t-il le</text:span> droit ?</text:p>
      <text:p text:style-name="P9"/>
      <text:p text:style-name="P9">4. Le<text:span text:style-name="T16">s co-lotis</text:span> décide<text:span text:style-name="T16">nt</text:span> de faire réaliser une nouvelle conduite d'EU tout en laissant l'usage de la conduite existante au tiers C. Peu<text:span text:style-name="T17">ven</text:span>t-il<text:span text:style-name="T17">s</text:span> interdire au tiers C de s'y raccorder ?</text:p>
      <text:p text:style-name="P9"/>
      <text:p text:style-name="P9">5. Le jour où l'administration demande au tiers C de mettre en conformité le réseau d'EU sur lequel il est raccordé (nouvelle construction <text:span text:style-name="T15">sur le terrain C dans le cadre d’un détachement de parcelle, par exemple, </text:span>ou évolution de la réglementation), le tiers C peut-il demander au <text:span text:style-name="T17">co-lotis</text:span> de <text:span text:style-name="T15">prendre en charge la totalité ou les 2/3 du coût d</text:span>es travaux de mise en conformité de la canalisation existante ?</text:p>
      <text:p text:style-name="P9"/>
      <text:p text:style-name="P9">6. D<text:span text:style-name="T15">ans la question 5, une réponse des co-lotis à la demande du tiers C peut-elle consister à l’autoriser à se raccorder sur le réseau nouvellement crée dans la question 4. Dans ce cas, les co-lotis peuvent-ils exiger du tiers C qu’il paye le tiers du coût des travaux effectués par le lotissement pour la création de ce réseau. Auquel s’ajoutera pour le tiers C, le coût de son branchement (branchement : l’ensemble de la canalisation reliant la maison au réseau commun, qu’elle soit sur le domaine privé de la maison que sur la servitude) ou du moins un déplacement du branchement de l’ancienne canalisation à la nouvelle.</text:span></text:p>
      <text:p text:style-name="P9"/>
      <text:p text:style-name="P10">7. <text:span text:style-name="T17">Si la réponse au point 6 est positive, dans le cas où l’un des co-lotis vend son bien, peut-il transmettre cette dette à son successeur ?</text:span></text:p>
      <text:p text:style-name="P10"/>
      <text:p text:style-name="P11">8. Le coffret de comptage électrique du tiers C se trouve sur la propriété du terrain B depuis plus de 30 ans. Le propriétaire du terrain B peut-il demander au tiers C de remettre ce coffret sur son terrain ? C’est maintenant techniquement possible alors que c’était plus compliqué (et plus coûteux) en 1973.</text:p>
      <text:p text:style-name="P11"/>
      <text:p text:style-name="P1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6T21:25:58.198864448</meta:creation-date>
    <dc:date>2020-11-17T22:28:50.342442074</dc:date>
    <meta:editing-duration>PT1H33M6S</meta:editing-duration>
    <meta:editing-cycles>9</meta:editing-cycles>
    <meta:generator>LibreOffice/6.1.5.2$Linux_X86_64 LibreOffice_project/10$Build-2</meta:generator>
    <meta:document-statistic meta:table-count="0" meta:image-count="0" meta:object-count="0" meta:page-count="2" meta:paragraph-count="31" meta:word-count="958" meta:character-count="5387" meta:non-whitespace-character-count="4448"/>
  </office:meta>
</office:document-meta>
</file>