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91d1" officeooo:paragraph-rsid="001391d1"/>
    </style:style>
    <style:style style:name="P2" style:family="paragraph" style:parent-style-name="Standard">
      <style:paragraph-properties fo:text-align="center" style:justify-single-word="false"/>
      <style:text-properties officeooo:rsid="001391d1" officeooo:paragraph-rsid="001391d1"/>
    </style:style>
    <style:style style:name="P3" style:family="paragraph" style:parent-style-name="Standard">
      <style:text-properties fo:font-style="italic" officeooo:rsid="0015f27e" officeooo:paragraph-rsid="0015f27e" style:font-style-asian="italic" style:font-style-complex="italic"/>
    </style:style>
    <style:style style:name="P4" style:family="paragraph" style:parent-style-name="Standard">
      <style:text-properties fo:font-style="italic" officeooo:rsid="00080c04" officeooo:paragraph-rsid="0015f27e" style:font-style-asian="italic" style:font-style-complex="italic"/>
    </style:style>
    <style:style style:name="P5" style:family="paragraph" style:parent-style-name="Standard">
      <style:text-properties officeooo:rsid="0015f27e" officeooo:paragraph-rsid="0015f27e"/>
    </style:style>
    <style:style style:name="P6" style:family="paragraph" style:parent-style-name="Standard">
      <style:text-properties officeooo:rsid="0017a52c" officeooo:paragraph-rsid="0017a52c"/>
    </style:style>
    <style:style style:name="P7" style:family="paragraph" style:parent-style-name="Standard">
      <style:text-properties officeooo:paragraph-rsid="001be38a"/>
    </style:style>
    <style:style style:name="P8" style:family="paragraph" style:parent-style-name="Standard">
      <style:paragraph-properties fo:text-align="center" style:justify-single-word="false"/>
      <style:text-properties officeooo:rsid="001ee612" officeooo:paragraph-rsid="001ee61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f43e9"/>
    </style:style>
    <style:style style:name="P11" style:family="paragraph" style:parent-style-name="Standard">
      <style:paragraph-properties fo:text-align="justify" style:justify-single-word="false"/>
      <style:text-properties officeooo:paragraph-rsid="00370cd1"/>
    </style:style>
    <style:style style:name="P12" style:family="paragraph" style:parent-style-name="Standard">
      <style:paragraph-properties fo:text-align="justify" style:justify-single-word="false"/>
      <style:text-properties officeooo:paragraph-rsid="0039cba5"/>
    </style:style>
    <style:style style:name="P13" style:family="paragraph" style:parent-style-name="Standard">
      <style:paragraph-properties fo:text-align="justify" style:justify-single-word="false"/>
      <style:text-properties officeooo:rsid="001fa9a0" officeooo:paragraph-rsid="001fa9a0"/>
    </style:style>
    <style:style style:name="P14" style:family="paragraph" style:parent-style-name="Standard">
      <style:paragraph-properties fo:text-align="justify" style:justify-single-word="false"/>
      <style:text-properties officeooo:rsid="0021a71f" officeooo:paragraph-rsid="0021a71f"/>
    </style:style>
    <style:style style:name="P15" style:family="paragraph" style:parent-style-name="Standard">
      <style:text-properties officeooo:rsid="00242124" officeooo:paragraph-rsid="00242124"/>
    </style:style>
    <style:style style:name="P16" style:family="paragraph" style:parent-style-name="Standard">
      <style:paragraph-properties fo:text-align="justify" style:justify-single-word="false"/>
      <style:text-properties officeooo:rsid="00278420" officeooo:paragraph-rsid="00278420"/>
    </style:style>
    <style:style style:name="P17" style:family="paragraph" style:parent-style-name="Standard">
      <style:paragraph-properties fo:text-align="justify" style:justify-single-word="false"/>
      <style:text-properties fo:font-style="normal" officeooo:rsid="00278420" officeooo:paragraph-rsid="00278420" style:font-style-asian="normal" style:font-style-complex="normal"/>
    </style:style>
    <style:style style:name="P18" style:family="paragraph" style:parent-style-name="Standard">
      <style:paragraph-properties fo:margin-top="0cm" fo:margin-bottom="0.3cm" loext:contextual-spacing="false"/>
      <style:text-properties officeooo:rsid="00080c04" officeooo:paragraph-rsid="00169579"/>
    </style:style>
    <style:style style:name="P19" style:family="paragraph" style:parent-style-name="Standard">
      <style:paragraph-properties fo:margin-top="0cm" fo:margin-bottom="0.3cm" loext:contextual-spacing="false"/>
      <style:text-properties officeooo:rsid="0017a52c" officeooo:paragraph-rsid="0017a52c"/>
    </style:style>
    <style:style style:name="P20" style:family="paragraph" style:parent-style-name="Standard">
      <style:paragraph-properties fo:margin-top="0cm" fo:margin-bottom="0.3cm" loext:contextual-spacing="false"/>
      <style:text-properties fo:font-style="normal" officeooo:rsid="0017a52c" officeooo:paragraph-rsid="0017a52c" style:font-style-asian="normal" style:font-style-complex="normal"/>
    </style:style>
    <style:style style:name="P21" style:family="paragraph" style:parent-style-name="Standard">
      <style:paragraph-properties fo:margin-top="0cm" fo:margin-bottom="0.3cm" loext:contextual-spacing="false"/>
      <style:text-properties fo:font-style="italic" officeooo:rsid="00080c04" officeooo:paragraph-rsid="00169579" style:font-style-asian="italic" style:font-style-complex="italic"/>
    </style:style>
    <style:style style:name="P22" style:family="paragraph" style:parent-style-name="Standard">
      <style:paragraph-properties fo:margin-top="0cm" fo:margin-bottom="0.3cm" loext:contextual-spacing="false"/>
      <style:text-properties fo:font-style="italic" officeooo:rsid="001d57f3" officeooo:paragraph-rsid="0017a52c" style:font-style-asian="italic" style:font-style-complex="italic"/>
    </style:style>
    <style:style style:name="P23" style:family="paragraph" style:parent-style-name="Standard">
      <style:paragraph-properties fo:margin-top="0cm" fo:margin-bottom="0.3cm" loext:contextual-spacing="false"/>
      <style:text-properties fo:font-style="italic" officeooo:rsid="001ee612" officeooo:paragraph-rsid="0017a52c" style:font-style-asian="italic" style:font-style-complex="italic"/>
    </style:style>
    <style:style style:name="P24" style:family="paragraph" style:parent-style-name="Standard" style:master-page-name="">
      <style:paragraph-properties fo:text-align="start" style:justify-single-word="false" style:page-number="auto" fo:padding-left="0cm" fo:padding-right="0cm" fo:padding-top="0cm" fo:padding-bottom="0.074cm" fo:border="none" style:join-border="false">
        <style:tab-stops/>
      </style:paragraph-properties>
      <style:text-properties fo:font-style="italic" officeooo:rsid="0015f27e" officeooo:paragraph-rsid="0017a52c" style:font-style-asian="italic" style:font-style-complex="italic"/>
    </style:style>
    <style:style style:name="P25" style:family="paragraph" style:parent-style-name="Standard">
      <style:paragraph-properties fo:padding-left="0cm" fo:padding-right="0cm" fo:padding-top="0cm" fo:padding-bottom="0.074cm" fo:border="none" style:join-border="false"/>
      <style:text-properties fo:font-style="italic" officeooo:rsid="0015f27e" officeooo:paragraph-rsid="0017a52c" style:font-style-asian="italic" style:font-style-complex="italic"/>
    </style:style>
    <style:style style:name="P26" style:family="paragraph" style:parent-style-name="Standard">
      <style:paragraph-properties fo:text-align="start" style:justify-single-word="false" fo:padding-left="0cm" fo:padding-right="0cm" fo:padding-top="0cm" fo:padding-bottom="0.074cm" fo:border="none" style:join-border="false">
        <style:tab-stops/>
      </style:paragraph-properties>
      <style:text-properties fo:font-style="italic" officeooo:rsid="0015f27e" officeooo:paragraph-rsid="0017a52c" style:font-style-asian="italic" style:font-style-complex="italic"/>
    </style:style>
    <style:style style:name="P27" style:family="paragraph" style:parent-style-name="Standard">
      <style:paragraph-properties fo:text-align="justify" style:justify-single-word="false"/>
      <style:text-properties officeooo:rsid="00278420" officeooo:paragraph-rsid="0039cba5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3d654c"/>
    </style:style>
    <style:style style:name="P30" style:family="paragraph" style:parent-style-name="Standard">
      <style:paragraph-properties fo:text-align="justify" style:justify-single-word="false"/>
      <style:text-properties officeooo:rsid="003f0714" officeooo:paragraph-rsid="003f0714"/>
    </style:style>
    <style:style style:name="T1" style:family="text">
      <style:text-properties style:text-underline-style="solid" style:text-underline-width="auto" style:text-underline-color="font-color" style:font-weight-asian="normal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9579" style:font-style-asian="italic" style:font-style-complex="italic"/>
    </style:style>
    <style:style style:name="T4" style:family="text">
      <style:text-properties fo:font-style="italic" officeooo:rsid="000804a1" style:font-style-asian="italic" style:font-style-complex="italic"/>
    </style:style>
    <style:style style:name="T5" style:family="text">
      <style:text-properties fo:font-style="italic" officeooo:rsid="001728d9" style:font-style-asian="italic" style:font-style-complex="italic"/>
    </style:style>
    <style:style style:name="T6" style:family="text">
      <style:text-properties fo:font-style="italic" officeooo:rsid="001d57f3" style:font-style-asian="italic" style:font-style-complex="italic"/>
    </style:style>
    <style:style style:name="T7" style:family="text">
      <style:text-properties fo:font-style="italic" officeooo:rsid="001ee612" style:font-style-asian="italic" style:font-style-complex="italic"/>
    </style:style>
    <style:style style:name="T8" style:family="text">
      <style:text-properties fo:font-style="italic" officeooo:rsid="0025f337" style:font-style-asian="italic" style:font-style-complex="italic"/>
    </style:style>
    <style:style style:name="T9" style:family="text">
      <style:text-properties fo:font-style="italic" officeooo:rsid="001fa9a0" style:font-style-asian="italic" style:font-style-complex="italic"/>
    </style:style>
    <style:style style:name="T10" style:family="text">
      <style:text-properties fo:font-style="italic" officeooo:rsid="00370cd1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1d57f3" style:font-style-asian="italic" style:font-style-complex="italic"/>
    </style:style>
    <style:style style:name="T12" style:family="text">
      <style:text-properties officeooo:rsid="0017a52c"/>
    </style:style>
    <style:style style:name="T13" style:family="text">
      <style:text-properties officeooo:rsid="001d2283"/>
    </style:style>
    <style:style style:name="T14" style:family="text">
      <style:text-properties officeooo:rsid="001ee612"/>
    </style:style>
    <style:style style:name="T15" style:family="text">
      <style:text-properties officeooo:rsid="001f2856"/>
    </style:style>
    <style:style style:name="T16" style:family="text">
      <style:text-properties officeooo:rsid="001fa9a0"/>
    </style:style>
    <style:style style:name="T17" style:family="text">
      <style:text-properties officeooo:rsid="00205934"/>
    </style:style>
    <style:style style:name="T18" style:family="text">
      <style:text-properties officeooo:rsid="0021a71f"/>
    </style:style>
    <style:style style:name="T19" style:family="text">
      <style:text-properties officeooo:rsid="00242124"/>
    </style:style>
    <style:style style:name="T20" style:family="text">
      <style:text-properties officeooo:rsid="0025f337"/>
    </style:style>
    <style:style style:name="T21" style:family="text">
      <style:text-properties officeooo:rsid="002d559d"/>
    </style:style>
    <style:style style:name="T22" style:family="text">
      <style:text-properties officeooo:rsid="002f43e9"/>
    </style:style>
    <style:style style:name="T23" style:family="text">
      <style:text-properties fo:color="#00a65d" officeooo:rsid="002c2728"/>
    </style:style>
    <style:style style:name="T24" style:family="text">
      <style:text-properties officeooo:rsid="00370cd1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text-underline-style="solid" style:text-underline-width="auto" style:text-underline-color="font-color" officeooo:rsid="002acb02"/>
    </style:style>
    <style:style style:name="T27" style:family="text">
      <style:text-properties style:use-window-font-color="true" style:text-underline-style="solid" style:text-underline-width="auto" style:text-underline-color="font-color" style:font-weight-asian="normal" style:text-overline-style="none" style:text-overline-color="font-color"/>
    </style:style>
    <style:style style:name="T28" style:family="text">
      <style:text-properties style:use-window-font-color="true" officeooo:rsid="0034bd73"/>
    </style:style>
    <style:style style:name="T29" style:family="text">
      <style:text-properties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9cba5" style:letter-kerning="true" style:font-size-asian="12pt" style:font-style-asian="normal" style:font-weight-asian="normal" style:text-emphasize="none"/>
    </style:style>
    <style:style style:name="T31" style:family="text">
      <style:text-properties style:use-window-font-color="true" officeooo:rsid="002d559d"/>
    </style:style>
    <style:style style:name="T32" style:family="text">
      <style:text-properties style:use-window-font-color="true" officeooo:rsid="00370cd1"/>
    </style:style>
    <style:style style:name="T33" style:family="text">
      <style:text-properties style:use-window-font-color="true" officeooo:rsid="002f43e9"/>
    </style:style>
    <style:style style:name="T34" style:family="text">
      <style:text-properties style:use-window-font-color="true" officeooo:rsid="001fa9a0"/>
    </style:style>
    <style:style style:name="T35" style:family="text">
      <style:text-properties style:use-window-font-color="true" officeooo:rsid="0039cba5"/>
    </style:style>
    <style:style style:name="T36" style:family="text">
      <style:text-properties style:use-window-font-color="true" officeooo:rsid="0021a71f"/>
    </style:style>
    <style:style style:name="T37" style:family="text">
      <style:text-properties officeooo:rsid="0039cba5"/>
    </style:style>
    <style:style style:name="T38" style:family="text">
      <style:text-properties officeooo:rsid="00278420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b8f97" fo:background-color="transparent" loext:char-shading-value="0"/>
    </style:style>
    <style:style style:name="T41" style:family="text">
      <style:text-properties officeooo:rsid="003b8f97"/>
    </style:style>
    <style:style style:name="T42" style:family="text">
      <style:text-properties officeooo:rsid="003d654c"/>
    </style:style>
    <style:style style:name="T43" style:family="text">
      <style:text-properties officeooo:rsid="003f07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SULTATION JURIDIQUE</text:p>
      <text:p text:style-name="P1"/>
      <text:p text:style-name="P9">Un lotissement <text:span text:style-name="T19">créé en 1972 est</text:span> composé de 2 lots A et B. <text:span text:style-name="T19">Les actes d’achat de ces lots sont datés des 13 et 19 janvier 1973. Pour accéder de la voie publique aux 2 lots</text:span>, une voirie commune <text:span text:style-name="T19">a été créée, propriété des co-lotis à 50% chacun. Cette voirie se termine par une plateforme de retournement. Sous cette voie d’accès, les réseaux suivants o</text:span>nt <text:span text:style-name="T19">été créés par l’aménageur Z :</text:span></text:p>
      <text:p text:style-name="Standard">- adduction d'eau potable (AEP) ;</text:p>
      <text:p text:style-name="Standard">- eaux usées (EU) ;</text:p>
      <text:p text:style-name="Standard">- eaux de pluie (EP) ;</text:p>
      <text:p text:style-name="Standard">- électricité ;</text:p>
      <text:p text:style-name="Standard">- téléphone.</text:p>
      <text:p text:style-name="Standard"/>
      <text:p text:style-name="P15">Un poteau d’incendie et les boîtes aux lettres sont également implantés sur la voie commune.</text:p>
      <text:p text:style-name="P15"/>
      <text:p text:style-name="P6">La voirie commune <text:span text:style-name="T24">est </text:span>cadastrée n° 488 et 489.</text:p>
      <text:p text:style-name="Standard"/>
      <text:p text:style-name="P9"><text:span text:style-name="T14">Un</text:span> tiers <text:span text:style-name="T14">(Monsieur et Madame C) possèdent un terrain </text:span>C <text:span text:style-name="T13">(cadastré n° 485) </text:span>enclavé, <text:span text:style-name="T15">acheté le 4 janvier 1973</text:span>. Les lots A et B supportent une servitude ainsi rédigée <text:span text:style-name="T12">de manière identique dans chacun des 2 actes d’achat relatif à leur terrain :</text:span></text:p>
      <text:p text:style-name="Standard"/>
      <text:p text:style-name="P7"/>
      <text:p text:style-name="P24">« ...servitude de passage créée dans un acte aux minutes de Me X soussigné, le quatre janvier mil neuf cent soixante-treize ci-après intégralement rapportée, et qui sera publiée avant ou en même temps que les présentes, contenant vente par <text:span text:style-name="T12">Monsieur</text:span> Z à Monsieur C et Madame <text:span text:style-name="T12">C-</text:span>D son épouse, demeurant à … - nés le mari à … le … et la femme à … le …</text:p>
      <text:p text:style-name="P26">- - - - - - - - - - - - - - - - - - - - - - - - - - - - - - - - - - - - - - - - - - - - - - - - - - - - - - - - - - - - - - - - </text:p>
      <text:p text:style-name="P25"><text:tab/>D’une parcelle de terrain située à …, lieu-dit … cadastrée section ... n°485 (tiré du <text:span text:style-name="T12">n° </text:span>182 section …) d’une superficie de deux mille neuf cents cinquante mètres carrées.</text:p>
      <text:p text:style-name="P25"/>
      <text:p text:style-name="P3"><text:tab/>« <text:span text:style-name="T26">CRÉATION</text:span><text:span text:style-name="T27"> </text:span><text:span text:style-name="T1">DE SERVITUDE </text:span>:</text:p>
      <text:p text:style-name="P5"><text:span text:style-name="T2"><text:tab/>« Pour la desserte de la </text:span><text:span text:style-name="T3">parcelle</text:span><text:span text:style-name="T2"> </text:span><text:span text:style-name="T3">de terrain vendue du chemin communal de …, le vendeur</text:span><text:span text:style-name="T4"> concède à l’acquéreur, une servitude de passage à tous usages en ce compris toutes canalisations, sur la bande de terrain en nature de chemin d’une largeur de </text:span><text:span text:style-name="T3">cinq</text:span><text:span text:style-name="T4"> m</text:span><text:span text:style-name="T3">ètres</text:span><text:span text:style-name="T4">, avec sa plateforme (teinte jaune sur le plan joint) cadastrée section ... </text:span><text:span text:style-name="T5">n° </text:span><text:span text:style-name="T4">488 </text:span><text:span text:style-name="T5">pour cinq cent soixante-quinze mètres carrés e</text:span><text:span text:style-name="T4">t </text:span><text:span text:style-name="T5">n° </text:span><text:span text:style-name="T4">489 </text:span><text:span text:style-name="T5">pour vingt mètres carrés</text:span><text:span text:style-name="T4">, desservant en outre le surplus du terrain loti en deux lots, dont le sol sera propriété des acquéreurs par moitié chacun ; tel que </text:span><text:span text:style-name="T5">ce </text:span><text:span text:style-name="T4">lotissement a été approuvé par arrêté préfectoral </text:span><text:span text:style-name="T5">du </text:span><text:span text:style-name="T4">…, </text:span><text:span text:style-name="T5">publié …</text:span><text:span text:style-name="T10">1972</text:span><text:span text:style-name="T5">.</text:span></text:p>
      <text:p text:style-name="P18"><text:span text:style-name="T2"><text:tab/>De son côté, et en compensation, l’acquéreur s’oblige à participer et rembourser aux </text:span><text:span text:style-name="T8">copropriétaires</text:span><text:span text:style-name="T2"> du chemin, à concurrence d’un tiers, les frais découlant de l’existence de cette voie commune, tels qu’ils paraissent être compris dans l’article 21 du Cahier des Charges ci-après littéralement</text:span> rapporté. » « <text:span text:style-name="T2">Les-dites charges devant être décidées d’un commun accord entre les copropriétaires de la voie et M</text:span><text:span text:style-name="T5">onsieur</text:span><text:span text:style-name="T2"> et M</text:span><text:span text:style-name="T5">ada</text:span><text:span text:style-name="T2">me </text:span><text:span text:style-name="T5">C </text:span><text:span text:style-name="T2">».</text:span></text:p>
      <text:p text:style-name="P21"/>
      <text:p text:style-name="P20">Article 21 du <text:span text:style-name="T23">C</text:span>ahier des <text:span text:style-name="T23">C</text:span>harges du lotissement</text:p>
      <text:p text:style-name="P19"><text:span text:style-name="T2"><text:tab/></text:span><text:span text:style-name="T11">Article XXI – RÉPARTITION DES CHARGES COMMUNES -</text:span></text:p>
      <text:p text:style-name="P22"><text:tab/>Les charges communes comprennent :</text:p>
      <text:p text:style-name="P19"><text:span text:style-name="T6"><text:tab/>- les frais de gérance, d’entretien et de nettoyage de la chaussée et des caniveaux, de déneigement, de réparation, les aménagements complémentaires, les impôts, les assurances et dépenses de toute </text:span><text:span text:style-name="T7">nature</text:span><text:span text:style-name="T6"> afférentes aux canalisations et ouvrages à usage </text:span><text:span text:style-name="T7">commun</text:span><text:span text:style-name="T6"> à l’ensemble </text:span><text:soft-page-break/><text:span text:style-name="T6">des acquéreurs du lotissement, tant que ces voies, canalisations et ouvrages n’auront pas été pris en charge par la commune.</text:span></text:p>
      <text:p text:style-name="P22"><text:tab/>Les charges communes seront supportées par chacun des lots à concurrence d’une part par lot.</text:p>
      <text:p text:style-name="P19"><text:span text:style-name="T6"><text:tab/>Dans le cas d’acquisition de plusieurs lots par un seul et même </text:span><text:span text:style-name="T7">acquéreur</text:span><text:span text:style-name="T6">, </text:span><text:span text:style-name="T7">celui-ci cumulera le nombre de parts affectées à chacun des lots acquis.</text:span></text:p>
      <text:p text:style-name="P23"><text:tab/>Dans le cas d’acquisition de plusieurs lots par un nombre d’acquéreurs inférieur au nombre de lots acquis, la répartition des parts entre eux se fera proportionnellement aux surfaces attribuées à chacun.</text:p>
      <text:p text:style-name="P3"/>
      <text:p text:style-name="P17">Les propriétaires du lot B ont obtenu un permis d’aménager pour diviser leur terrain en 4 lots. A terme les propriétaires du lot A <text:span text:style-name="T28">feront</text:span> de même.</text:p>
      <text:p text:style-name="P4"/>
      <text:p text:style-name="P8">QUESTIONNEMENT</text:p>
      <text:p text:style-name="Standard"/>
      <text:p text:style-name="P11">1. La clause de servitude<text:span text:style-name="T29"> citée ci-dessus </text:span><text:s/>autorise-t-elle l'utilisation des canalisations (AEP et EU) du lotissement <text:span text:style-name="T14">par le propriétaire du terrain C ?</text:span></text:p>
      <text:p text:style-name="P9"/>
      <text:p text:style-name="P11">2. Cette canalisation est utilisée <text:span text:style-name="T29">depuis l’origine, donc </text:span>depuis plus de 30 ans, par le tiers C. <text:span text:style-name="T31">C</text:span><text:span text:style-name="T25">ela</text:span> signifie-t-il qu'il a acquis cette servitude d'utilisation ?</text:p>
      <text:p text:style-name="P9"/>
      <text:p text:style-name="P11">3. La canalisation d'EU n'est plus étanche donc <text:span text:style-name="T17">non</text:span> conforme à la réglementation actuelle <text:span text:style-name="T20">pour les travaux neufs </text:span>(qui ne s'applique <text:span text:style-name="T20">donc </text:span>pas aux constructions existantes) : <text:span text:style-name="T20">pollution, etc</text:span>. Le lotissement souhaite la rénover. <text:span text:style-name="T20">Si l</text:span>e tiers C refuse <text:span text:style-name="T29">de participer aux frais de rénovation</text:span>,<text:span text:style-name="T25"> </text:span><text:span text:style-name="T32">en</text:span><text:span text:style-name="T31"> </text:span><text:span text:style-name="T21">a-t-il le</text:span> droit ?</text:p>
      <text:p text:style-name="P9"/>
      <text:p text:style-name="P9">4. <text:span text:style-name="T42">Si la réponse à la question précédente est « oui », l</text:span>e<text:span text:style-name="T17">s co-lotis</text:span> <text:span text:style-name="T42">peuvent décider</text:span> de faire réaliser une nouvelle conduite d'EU <text:span text:style-name="T41">et/ou d’AEP, en parallèle de l’existante,</text:span> tout en laissant l'usage de la conduite <text:span text:style-name="T43">défaillante</text:span> au tiers C. Peu<text:span text:style-name="T18">ven</text:span>t-il<text:span text:style-name="T18">s</text:span> interdire <text:span text:style-name="T20">au</text:span> tiers C de s<text:span text:style-name="T43">e</text:span> raccorder <text:span text:style-name="T43">au réseau neuf</text:span> ?</text:p>
      <text:p text:style-name="P9"/>
      <text:p text:style-name="P29"><text:span text:style-name="T42">4 bis. Toujours dans ce cas d’un réseau EU et/ou AEP neuf, d</text:span>ans quelle mesure le propriétaire du lot C qui a refusé de participer aux travaux de rénovation du réseau des EU, et qui utiliserait encore les réseaux anciens, pourrai<text:span text:style-name="T43">t </text:span>contraindre <text:span text:style-name="T43">les co-lotis </text:span>à leur entretien ?</text:p>
      <text:p text:style-name="P9"/>
      <text:p text:style-name="P9">5. Le jour où l'administration <text:span text:style-name="T25">demande</text:span><text:span text:style-name="T33">rait</text:span> au tiers C de mettre en conformité le réseau <text:span text:style-name="T39">d'EU </text:span><text:span text:style-name="T40">et/ou d’AEP</text:span> sur lequel il est raccordé (<text:span text:style-name="T33">par exemple </text:span><text:span text:style-name="T22">à l’occasion d’une </text:span>nouvelle construction <text:span text:style-name="T16">sur le terrain C dans le cadre d’un détachement de parcelle, </text:span>ou <text:span text:style-name="T24">à cause de</text:span><text:span text:style-name="T33"> </text:span><text:span text:style-name="T28">l’</text:span>évolution de la réglementation), le tiers C peut-il demander au<text:span text:style-name="T22">x</text:span> <text:span text:style-name="T18">co-lotis</text:span> de <text:span text:style-name="T16">prendre en charge la totalité ou les 2/3 du coût d</text:span>es travaux de mise en conformité de la canalisation existante ?</text:p>
      <text:p text:style-name="P9"/>
      <text:p text:style-name="P10">6. D<text:span text:style-name="T16">ans la question 5, une réponse des co-lotis à la demande du tiers C peut-elle consister à l’autoriser à se raccorder à ses frais (branchement) sur le réseau nouvellement </text:span><text:span text:style-name="T34">créé (cf question 4) ?</text:span><text:span text:style-name="T16"> Dans ce cas, les co-lotis peuvent-ils exiger du tiers C qu’il </text:span><text:span text:style-name="T9">rembourse, en compensation, aux </text:span><text:span text:style-name="T8">copropriétaires</text:span><text:span text:style-name="T9"> du chemin</text:span><text:span text:style-name="T16"> le tiers du coût des travaux effectués par le lotissement pour la création de ce nouveau réseau ?</text:span></text:p>
      <text:p text:style-name="P10"><text:span text:style-name="T16">Branchement : canalisation reliant la maison </text:span><text:span text:style-name="T34">de M. </text:span><text:span text:style-name="T35">et Mme</text:span><text:span text:style-name="T34"> C au regard du réseau commun, tant sur son terrain </text:span><text:span text:style-name="T16">que sur la servitude ; ou, du moins, déplacement du branchement de l’ancienne canalisation à la nouvelle.</text:span></text:p>
      <text:p text:style-name="P9"/>
      <text:p text:style-name="P13"><text:soft-page-break/>7. <text:span text:style-name="T18">Si la réponse au point 6 est positive, dans le cas où l’un des co-lotis </text:span><text:span text:style-name="T36">vendrait</text:span><text:span text:style-name="T18"> son bien, peut-il transmettre cette dette (ou ce crédit) à son acheteur ?</text:span></text:p>
      <text:p text:style-name="P13"/>
      <text:p text:style-name="P14">8. Le coffret de comptage électrique du tiers C se trouve sur la propriété du terrain B depuis l’<text:span text:style-name="T37">origine, soit </text:span>plus de 30 ans. Le propriétaire du terrain B peut-il demander <text:span text:style-name="T37">aujourd’hui</text:span> au tiers C de remettre ce coffret sur son terrain ? C’est maintenant techniquement possible alors que c’était plus compliqué (et plus coûteux) en 1973.</text:p>
      <text:p text:style-name="P14"/>
      <text:p text:style-name="P16">9. Le tiers C va très probablement aménager <text:span text:style-name="T37">un jour </text:span>son terrain pour créer entre 2 et 4 lots. Les 3 terrains de 1973 <text:span text:style-name="T28">seront ainsi</text:span><text:span text:style-name="T25"> </text:span>découpés entre 9 et 12 propriétaires. La règle d’unanimité pour la réalisation de travaux relevant de l’article 21 va devenir impossible à obtenir. Existe-t-il une réglementation ou une jurisprudence permettant d’inclure le terrain C dans le lotissement pour retrouver les majorités de droit commun des 50 et 75 % des copropriétés ?</text:p>
      <text:p text:style-name="P16"/>
      <text:p text:style-name="P12"><text:span text:style-name="T38">10. </text:span><text:span text:style-name="T29">Existe-t-il une autre solution juridique que celle évoquée </text:span><text:span text:style-name="T30">en</text:span><text:span text:style-name="T29"> 9 pour résoudre cette situation </text:span><text:span text:style-name="T30">complexe</text:span><text:span text:style-name="T29"> créée en 1972-73 ?</text:span></text:p>
      <text:p text:style-name="P27"><text:s/></text:p>
      <text:p text:style-name="P30">Version n°3</text:p>
      <text:p text:style-name="P16">Le <text:span text:style-name="T43">20</text:span> novembre 2020 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21:25:58.198864448</meta:creation-date>
    <dc:date>2020-11-20T11:31:11.163123041</dc:date>
    <meta:editing-duration>PT2H23M25S</meta:editing-duration>
    <meta:editing-cycles>23</meta:editing-cycles>
    <meta:generator>LibreOffice/6.1.5.2$Linux_X86_64 LibreOffice_project/10$Build-2</meta:generator>
    <meta:document-statistic meta:table-count="0" meta:image-count="0" meta:object-count="0" meta:page-count="3" meta:paragraph-count="40" meta:word-count="1258" meta:character-count="7130" meta:non-whitespace-character-count="5896"/>
  </office:meta>
</office:document-meta>
</file>