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officeooo:rsid="0011974f" officeooo:paragraph-rsid="0011974f"/>
    </style:style>
    <style:style style:name="P2" style:family="paragraph" style:parent-style-name="Standard">
      <style:paragraph-properties fo:text-align="center" style:justify-single-word="false"/>
      <style:text-properties officeooo:rsid="0011974f" officeooo:paragraph-rsid="0011974f"/>
    </style:style>
    <style:style style:name="P3" style:family="paragraph" style:parent-style-name="Standard">
      <style:paragraph-properties fo:text-align="center" style:justify-single-word="false"/>
      <style:text-properties officeooo:rsid="0011974f" officeooo:paragraph-rsid="00182c70"/>
    </style:style>
    <style:style style:name="P4" style:family="paragraph" style:parent-style-name="Standard">
      <style:paragraph-properties fo:text-align="justify" style:justify-single-word="false"/>
      <style:text-properties officeooo:rsid="0011974f" officeooo:paragraph-rsid="0011974f"/>
    </style:style>
    <style:style style:name="P5" style:family="paragraph" style:parent-style-name="Standard">
      <style:paragraph-properties fo:text-align="justify" style:justify-single-word="false"/>
      <style:text-properties officeooo:rsid="0011974f" officeooo:paragraph-rsid="0012b6b6"/>
    </style:style>
    <style:style style:name="P6" style:family="paragraph" style:parent-style-name="Standard">
      <style:paragraph-properties fo:text-align="justify" style:justify-single-word="false"/>
      <style:text-properties officeooo:rsid="0011974f" officeooo:paragraph-rsid="0013b9a3"/>
    </style:style>
    <style:style style:name="P7" style:family="paragraph" style:parent-style-name="Standard">
      <style:paragraph-properties fo:text-align="justify" style:justify-single-word="false"/>
      <style:text-properties officeooo:rsid="0011974f" officeooo:paragraph-rsid="00182c70"/>
    </style:style>
    <style:style style:name="P8" style:family="paragraph" style:parent-style-name="Standard">
      <style:paragraph-properties fo:text-align="end" style:justify-single-word="false"/>
      <style:text-properties officeooo:rsid="0011974f" officeooo:paragraph-rsid="0011974f"/>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style="italic" officeooo:rsid="0011974f" officeooo:paragraph-rsid="0011974f" style:font-style-asian="italic" style:font-style-complex="italic"/>
    </style:style>
    <style:style style:name="P11" style:family="paragraph" style:parent-style-name="Standard">
      <style:paragraph-properties fo:text-align="justify" style:justify-single-word="false"/>
      <style:text-properties fo:font-style="italic" officeooo:rsid="0011974f" officeooo:paragraph-rsid="0012b6b6" style:font-style-asian="italic" style:font-style-complex="italic"/>
    </style:style>
    <style:style style:name="P12" style:family="paragraph" style:parent-style-name="Standard">
      <style:paragraph-properties fo:text-align="justify" style:justify-single-word="false"/>
      <style:text-properties fo:font-style="italic" officeooo:rsid="0011974f" officeooo:paragraph-rsid="00180603" style:font-style-asian="italic" style:font-style-complex="italic"/>
    </style:style>
    <style:style style:name="P13" style:family="paragraph" style:parent-style-name="Standard">
      <style:paragraph-properties fo:text-align="justify" style:justify-single-word="false"/>
      <style:text-properties fo:font-style="italic" officeooo:rsid="0011974f" officeooo:paragraph-rsid="0011974f" fo:background-color="#ce181e" style:font-style-asian="italic" style:font-style-complex="italic"/>
    </style:style>
    <style:style style:name="P14" style:family="paragraph" style:parent-style-name="Standard">
      <style:paragraph-properties fo:text-align="center" style:justify-single-word="false"/>
      <style:text-properties fo:font-style="italic" style:text-underline-style="solid" style:text-underline-width="auto" style:text-underline-color="font-color" fo:font-weight="bold" officeooo:rsid="0011974f" officeooo:paragraph-rsid="0011974f" style:font-style-asian="italic" style:font-weight-asian="bold" style:font-style-complex="italic" style:font-weight-complex="bold"/>
    </style:style>
    <style:style style:name="P15" style:family="paragraph" style:parent-style-name="Standard">
      <style:paragraph-properties fo:text-align="center" style:justify-single-word="false"/>
      <style:text-properties style:text-underline-style="solid" style:text-underline-width="auto" style:text-underline-color="font-color" officeooo:rsid="0011974f" officeooo:paragraph-rsid="0011974f"/>
    </style:style>
    <style:style style:name="P16" style:family="paragraph" style:parent-style-name="Standard">
      <style:paragraph-properties fo:text-align="center" style:justify-single-word="false"/>
      <style:text-properties style:text-underline-style="solid" style:text-underline-width="auto" style:text-underline-color="font-color" officeooo:rsid="0011974f" officeooo:paragraph-rsid="001af0b2"/>
    </style:style>
    <style:style style:name="P17" style:family="paragraph" style:parent-style-name="Standard">
      <style:paragraph-properties fo:text-align="justify" style:justify-single-word="false"/>
      <style:text-properties style:text-underline-style="solid" style:text-underline-width="auto" style:text-underline-color="font-color" officeooo:rsid="0011974f" officeooo:paragraph-rsid="0011974f"/>
    </style:style>
    <style:style style:name="P18" style:family="paragraph" style:parent-style-name="Standard">
      <style:paragraph-properties fo:text-align="center" style:justify-single-word="false"/>
      <style:text-properties style:text-underline-style="solid" style:text-underline-width="auto" style:text-underline-color="font-color" fo:font-weight="bold" officeooo:rsid="0011974f" officeooo:paragraph-rsid="0011974f" style:font-weight-asian="bold" style:font-weight-complex="bold"/>
    </style:style>
    <style:style style:name="P19" style:family="paragraph" style:parent-style-name="Standard">
      <style:paragraph-properties fo:text-align="center" style:justify-single-word="false"/>
      <style:text-properties style:text-underline-style="solid" style:text-underline-width="auto" style:text-underline-color="font-color" fo:font-weight="normal" officeooo:rsid="0011974f" officeooo:paragraph-rsid="0011974f" style:font-weight-asian="normal" style:font-weight-complex="normal"/>
    </style:style>
    <style:style style:name="P20" style:family="paragraph" style:parent-style-name="Standard">
      <style:text-properties fo:color="#ce181e" fo:font-style="italic" officeooo:rsid="0013b9a3" officeooo:paragraph-rsid="0013b9a3" style:font-style-asian="italic" style:font-style-complex="italic"/>
    </style:style>
    <style:style style:name="P21" style:family="paragraph" style:parent-style-name="Standard">
      <style:paragraph-properties fo:text-align="justify" style:justify-single-word="false"/>
      <style:text-properties fo:color="#ce181e" fo:font-style="normal" officeooo:rsid="00154cfb" officeooo:paragraph-rsid="00154cfb" style:font-style-asian="normal" style:font-style-complex="normal"/>
    </style:style>
    <style:style style:name="P22" style:family="paragraph" style:parent-style-name="Standard">
      <style:paragraph-properties fo:text-align="justify" style:justify-single-word="false"/>
      <style:text-properties fo:font-style="normal" officeooo:rsid="00154cfb" officeooo:paragraph-rsid="00154cfb" style:font-style-asian="normal" style:font-style-complex="normal"/>
    </style:style>
    <style:style style:name="P23" style:family="paragraph" style:parent-style-name="Standard">
      <style:paragraph-properties fo:text-align="justify" style:justify-single-word="false"/>
      <style:text-properties style:text-line-through-style="solid" style:text-line-through-type="double" officeooo:rsid="0011974f" officeooo:paragraph-rsid="0011974f"/>
    </style:style>
    <style:style style:name="P24" style:family="paragraph" style:parent-style-name="Standard">
      <style:paragraph-properties fo:text-align="justify" style:justify-single-word="false"/>
      <style:text-properties officeooo:rsid="0011974f" officeooo:paragraph-rsid="0011974f" fo:background-color="transparent"/>
    </style:style>
    <style:style style:name="P25" style:family="paragraph" style:parent-style-name="Standard">
      <style:paragraph-properties fo:text-align="justify" style:justify-single-word="false"/>
      <style:text-properties style:text-line-through-style="solid" style:text-line-through-type="single" officeooo:rsid="0011974f" officeooo:paragraph-rsid="0011974f"/>
    </style:style>
    <style:style style:name="P26" style:family="paragraph" style:parent-style-name="Standard">
      <style:paragraph-properties fo:text-align="justify" style:justify-single-word="false"/>
      <style:text-properties style:text-line-through-style="solid" style:text-line-through-type="single" officeooo:rsid="0011974f" officeooo:paragraph-rsid="00182c70"/>
    </style:style>
    <style:style style:name="P27" style:family="paragraph" style:parent-style-name="Standard">
      <style:paragraph-properties fo:text-align="justify" style:justify-single-word="false"/>
      <style:text-properties style:text-line-through-style="solid" style:text-line-through-type="single" officeooo:rsid="0011974f" officeooo:paragraph-rsid="001735df"/>
    </style:style>
    <style:style style:name="P28" style:family="paragraph" style:parent-style-name="Text_20_body">
      <style:text-properties fo:color="#ce181e" fo:font-style="italic" style:font-style-asian="italic" style:font-style-complex="italic"/>
    </style:style>
    <style:style style:name="P29" style:family="paragraph" style:parent-style-name="Text_20_body">
      <style:paragraph-properties fo:text-align="justify" style:justify-single-word="false"/>
      <style:text-properties fo:color="#ce181e" fo:font-style="italic" officeooo:rsid="00154cfb" officeooo:paragraph-rsid="00154cfb" style:font-style-asian="italic" style:font-style-complex="italic"/>
    </style:style>
    <style:style style:name="P3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2b6b6"/>
    </style:style>
    <style:style style:name="T2" style:family="text">
      <style:text-properties officeooo:rsid="0013851c"/>
    </style:style>
    <style:style style:name="T3" style:family="text">
      <style:text-properties officeooo:rsid="0013b9a3"/>
    </style:style>
    <style:style style:name="T4" style:family="text">
      <style:text-properties officeooo:rsid="00154cfb"/>
    </style:style>
    <style:style style:name="T5" style:family="text">
      <style:text-properties fo:color="#ce181e"/>
    </style:style>
    <style:style style:name="T6" style:family="text">
      <style:text-properties fo:color="#ce181e" style:text-line-through-style="solid" style:text-line-through-type="double" style:font-size-asian="10.5pt"/>
    </style:style>
    <style:style style:name="T7" style:family="text">
      <style:text-properties fo:color="#ce181e" officeooo:rsid="001c38c4"/>
    </style:style>
    <style:style style:name="T8" style:family="text">
      <style:text-properties officeooo:rsid="001735df"/>
    </style:style>
    <style:style style:name="T9" style:family="text">
      <style:text-properties officeooo:rsid="00180603"/>
    </style:style>
    <style:style style:name="T10" style:family="text">
      <style:text-properties officeooo:rsid="00182c70"/>
    </style:style>
    <style:style style:name="T11" style:family="text">
      <style:text-properties officeooo:rsid="0019de1f"/>
    </style:style>
    <style:style style:name="T12" style:family="text">
      <style:text-properties style:text-line-through-style="solid" style:text-line-through-type="single"/>
    </style:style>
    <style:style style:name="T13" style:family="text">
      <style:text-properties officeooo:rsid="001af0b2"/>
    </style:style>
    <style:style style:name="T14" style:family="text">
      <style:text-properties officeooo:rsid="001c38c4"/>
    </style:style>
    <style:style style:name="T15" style:family="text">
      <style:text-properties fo:font-weight="normal" officeooo:rsid="001c38c4" style:font-weight-asian="normal" style:font-weight-complex="normal"/>
    </style:style>
    <style:style style:name="T16" style:family="text">
      <style:text-properties officeooo:rsid="001cb018"/>
    </style:style>
    <style:style style:name="T17" style:family="text">
      <style:text-properties officeooo:rsid="001d76a9"/>
    </style:style>
    <style:style style:name="T1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4">100545802 <text:s/></text:p>
      <text:p text:style-name="P4">AG/AG/ <text:s text:c="8"/></text:p>
      <text:p text:style-name="P4">L'AN DEUX MILLE DIX-NEUF,</text:p>
      <text:p text:style-name="P4">LE <text:s text:c="9"/></text:p>
      <text:p text:style-name="P4">A MEYLAN (Isère), 27, Boulevard des Alpes, au siège de l’Office Notarial, </text:p>
      <text:p text:style-name="P4">ci-après nommé,</text:p>
      <text:p text:style-name="P4">Maître <text:s/>Arnaud <text:s/>GAY, <text:s/>Notaire <text:s/>Associé <text:s/>de <text:s/>la <text:s/>SAS <text:s/>Notaires <text:s/>Conseils Associés, titulaire de deux offices notariaux, notaire à la résidence de Meylan (Isère), 27, Boulevard des Alpes,</text:p>
      <text:p text:style-name="P4">A RECU le présent acte à la requête de :</text:p>
      <text:p text:style-name="P4"/>
      <text:p text:style-name="P4">COMPARANTS :</text:p>
      <text:p text:style-name="P4"/>
      <text:p text:style-name="P4">1°) Monsieur Jean Léon Auguste MARRON, Docteur en Médecine retraité, et </text:p>
      <text:p text:style-name="P4">Madame <text:s/>Jacqueline <text:s/>Michèle <text:s/>Jannine <text:s/>CHARRIERE, <text:s/>Docteur <text:s/>en <text:s/>Médecine <text:s/>retraitée, </text:p>
      <text:p text:style-name="P4">son épouse, demeurant ensemble à BIVIERS (Isère), Les Evéquaux. </text:p>
      <text:p text:style-name="P4">Nés </text:p>
      <text:p text:style-name="P4">Monsieur Jean MARRON à LA MURE (Isère) le 16 mai 1943. </text:p>
      <text:p text:style-name="P4">Madame <text:s/>Jacqueline <text:s/>CHARRIERE <text:s/>à <text:s/>GRENOBLE <text:s/>(Isère) <text:s/>le <text:s/>28 <text:s/>décembre </text:p>
      <text:p text:style-name="P4">1944. </text:p>
      <text:p text:style-name="P4">Mariés sous le régime de la communauté réduite aux acquêts conventionnel </text:p>
      <text:p text:style-name="P4">aux termes de leur contrat de mariage reçu par Maître DELMAS notaire à TULLINS </text:p>
      <text:p text:style-name="P4">(Isère) le 20 juin 1967, préalable à leur union célébrée à la Mairie de SAINT MARTIN </text:p>
      <text:p text:style-name="P4">LE VINOUX (Isère) le 3 juillet 1967. </text:p>
      <text:p text:style-name="P4">Ce régime non modifié. </text:p>
      <text:p text:style-name="P4">De nationalité française. </text:p>
      <text:p text:style-name="P4">Ayant la qualité de ‘Résidents’ au sens de la réglementation fiscale.</text:p>
      <text:p text:style-name="P4"/>
      <text:p text:style-name="P4">2°) ++++ Cts ODION </text:p>
      <text:p text:style-name="P4">a)</text:p>
      <text:p text:style-name="P4">b)</text:p>
      <text:p text:style-name="P4">c)</text:p>
      <text:p text:style-name="P4">INTERVENANTE :</text:p>
      <text:p text:style-name="P4"/>
      <text:p text:style-name="P4">3°) Mme BERNARD veuve BOURBOUSSON ????</text:p>
      <text:p text:style-name="P4"/>
      <text:p text:style-name="P4">Lesquels ont préalablement exposé ce qui suit :</text:p>
      <text:p text:style-name="P4"/>
      <text:p text:style-name="P2">EXPOSÉ</text:p>
      <text:p text:style-name="P4"/>
      <text:p text:style-name="P4">1°) <text:s/>Monsieur <text:s/>et <text:s/>Madame <text:s/>Jean <text:s/>MARRON <text:s/>ci-avant <text:s/>nommés <text:s/>qualifiés <text:s/>et domiciliés sont propriétaires :</text:p>
      <text:p text:style-name="P4">- du <text:s/>tènement <text:s/>bâti <text:s/>cadastré <text:s/>section <text:s/>AH <text:s/>numéros <text:s/>83 <text:s/>et <text:s/>84 <text:s/>pour <text:s/>une contenance de 31 ares 22 centiares pour avoir acquis le terrain </text:p>
      <text:p text:style-name="P4">- ainsi <text:s/>que <text:s/>la <text:s/>moitié <text:s/>indivise <text:s/>du <text:s/>chemin <text:s/>d’accès <text:s/>cadastré <text:s/>section <text:s/>AH numéros 81 et 82 d’une contenance de 5 ares 95 centiares </text:p>
      <text:p text:style-name="P4">aux <text:s/>termes <text:s/>d’un <text:s/>acte <text:s/>reçu <text:s/>par <text:s/>Maître <text:s/>Henri <text:s/>BREILLET, <text:s/>lors <text:s/>notaire <text:s/>à MONTBONNOT SAINT MARTIN le 19 janvier 1973, régulièrement publié au bureau des hypothèques de GRENOBLE 1, le 11 avril 1973 volume 458 numéro 39</text:p>
      <text:p text:style-name="P4"/>
      <text:p text:style-name="P4">2°) <text:s/>Les <text:s/>Consorts <text:s/>ODION <text:s/>ci-avant <text:s/>nommés <text:s/>qualifiés <text:s/>et <text:s/>domiciliés <text:s/>sont propriétaires :</text:p>
      <text:p text:style-name="P4">- du tènement bâti cadastré section AH numéro 85 pour une contenance de 27 ares 52 centiares</text:p>
      <text:p text:style-name="P4"><text:soft-page-break/>- ainsi <text:s/>que <text:s/>la <text:s/>moitié <text:s/>indivise <text:s/>du <text:s/>chemin <text:s/>d’accès <text:s/>cadastré <text:s/>section <text:s/>AH numéros 81 et 82 d’une contenance de 5 ares 95 centiares aux termes :</text:p>
      <text:p text:style-name="P4">*d’un acte reçu par Maître Fabrice RICHY, lors notaire à GRENOBLE le 29 octobre <text:s/>2014, régulièrement <text:s/>publié <text:s/>au <text:s/>service <text:s/>de <text:s/>publicité <text:s/>foncière <text:s/>de GRENOBLE 1, le 30 octobre 2014 volume 2014P numéro 6423</text:p>
      <text:p text:style-name="P4">*d’un acte reçu par Maître Philippe EXERTIER, lors notaire à GRENOBLE le 24 <text:s/>janvier <text:s/>2017, <text:s/>régulièrement <text:s/>publié <text:s/>au <text:s/>service <text:s/>de <text:s/>publicité <text:s/>foncière <text:s/>de GRENOBLE 1, le 09 février 2017 volume 2017P numéro 976</text:p>
      <text:p text:style-name="P4"/>
      <text:p text:style-name="P4">3°) Les parcelles susvisées forment le lotissement situé sur la commune de BIVIERS (38330) lieudit « LES EVEQUAUX », savoir :</text:p>
      <text:p text:style-name="P4">- parcelle section AH numéros 85 : lot numéro 1</text:p>
      <text:p text:style-name="P4">- parcelles <text:s/>section <text:s/>AH <text:s/>numéros <text:s/>83 <text:s/>et <text:s/>84 : <text:s/>lot <text:s/>numéro <text:s/>2, <text:s/>étant <text:s/>ici <text:s/>précisé que la parcelle AH 83 était frappée d’alignement et doit faire l’objet d’une cession gratuite au profit de la commune ainsi que Monsieur et Madame MARRON s’y engagent expressément</text:p>
      <text:p text:style-name="P4">- parcelles section AH numéros 81 et 82 : voie interne du lotissement</text:p>
      <text:p text:style-name="P4"/>
      <text:p text:style-name="P4">4°) Ce lotissement a été autorisé par arrêté du 13 janvier 1972 de Monsieur le Préfet <text:s/>de <text:s/>l’Isère <text:s/>enregistré <text:s/>sous <text:s/>le <text:s/>n°72-229, <text:s/>lequel <text:s/>a <text:s/>été <text:s/>publié <text:s/>au <text:s/>bureau <text:s/>des hypothèques de GRENOBLE 1 le 31 janvier 1972 volume 239 numéro 14.</text:p>
      <text:p text:style-name="P4"/>
      <text:p text:style-name="P4">5°) Ledit lotissement ayant fait l’objet d’un dépôt de pièces (dont le cahier des charges <text:s/>objet <text:s/>des <text:s/>présentes) <text:s/>reçu <text:s/>par <text:s/>Maître <text:s/>Henri <text:s/>BREILLET, <text:s/>notaire <text:s/>à MONTBONNOT <text:s/>SAINT <text:s/>MARTIN <text:s/>le <text:s/>13 <text:s/>janvier <text:s/>1973 <text:s/>publié <text:s/>au <text:s/>bureau <text:s/>des hypothèques de GRENOBLE 1 le 26 janvier 1972 volume 419 numéro 8.</text:p>
      <text:p text:style-name="P4"/>
      <text:p text:style-name="P4">6°) Etant précisé que les parcelles section AH numéros 81 et 82 sont grevées d’une servitude profitant aux propriétaires de la parcelle cadastrée section AH numéro 86, externe au lotissement, mais qui partage les charge relatives à cette voie dans les termes de l’acte vente contenant constitution de servitude reçu par Maîtres Georges CARRIER <text:s/>notaire <text:s/>à <text:s/>LA <text:s/>TRONCHE <text:s/>et <text:s/>Henri <text:s/>BREILLET <text:s/>notaire <text:s/>à <text:s/>MONTBONNOT SAINT MARTIN le 04 janvier 1973 régulièrement publié au bureau des hypothèques de <text:s/>GRENOBLE <text:s/>1, <text:s/>le <text:s/>18 <text:s/>janvier <text:s/>1973 <text:s/>volume <text:s/>415 <text:s/>numéro <text:s/>8, <text:s/>dans <text:s/>les <text:s/>termes <text:s/>qui suivent :</text:p>
      <text:p text:style-name="P4"/>
      <text:p text:style-name="P2">« CREATION DE SERVITUDES</text:p>
      <text:p text:style-name="P4"/>
      <text:p text:style-name="P11">Pour <text:s/>la <text:s/>desserte <text:s/>de <text:s/>la <text:s/>parcelle <text:s/>de <text:s/>terrain <text:s/>vendue <text:s/>(Parcelle <text:s/>aujourd’hui cadastrée <text:s/>section <text:s/>AH <text:s/>numéro <text:s/>86), <text:s/>du <text:s/>chemin <text:s/>communal <text:s/>« des <text:s/>Evêquaux », <text:s/>le vendeur <text:s/>concède <text:s/>à <text:s/>l’acquéreur <text:s/>(Monsieur <text:s/>et <text:s/>Madame <text:s/>BOURBOUSSON), <text:s/>une servitude de passage à tous usages en ce compris toutes canalisations, sur la bande de <text:s/>terrain <text:s/>en <text:s/>nature <text:s/>de <text:s/>chemin <text:s/>d’une <text:s/>largeur <text:s/>de <text:s/>cinq <text:s/>mètres, <text:s/>avec <text:s/>sa <text:s/>plateforme (teinte <text:s/>jaune <text:s/>sur <text:s/>le <text:s/>plan <text:s/>joint) <text:s/>cadastrée <text:s/>section <text:s/>D <text:s/>numéro <text:s/>488 <text:s/>pour <text:s/>cinq <text:s/>cent soixante-quinze <text:s/>mètres <text:s/>carrés <text:s/>(aujourd’hui <text:s/>cadastrée <text:s text:c="2"/>AH <text:s/>81) <text:s/>et <text:s/>numéro <text:s/>489 <text:s/>pour vingt mères carrées <text:s/>(aujourd’hui cadastrée <text:s/>AH 82), desservant en outre le surplus du terrain loti en deux lots, dont le sol sera propriété des acquéreurs des lots par moitié chacun ; tel que ce lotissement a été approuvé par arrêté préfectoral du treize janvier mil neuf cent soixante-douze, publié au 1 er <text:s/>bureau des hypothèques de GRENOBLE, le trente et un janvier mil neuf cent soixante-douze, volume 239 numéro 14.</text:p>
      <text:p text:style-name="P11">De <text:s/>son <text:s/>côté <text:s/>et <text:s/>en <text:s/>compensation, <text:s/>l’acquéreur <text:s/>s’oblige <text:s/>à <text:s/>participer <text:s/>et rembourser <text:s/>aux <text:s/>copropriétaires <text:s/>du <text:s/>chemin <text:s/>à <text:s/>concurrence <text:s/>d’un <text:s/>tiers, <text:s/>les <text:s/>charges découlant <text:s/>de <text:s/>l’existence <text:s/>de <text:s/>cette <text:s/>voie <text:s/>commune, <text:s/>telles <text:s/>qu’elles <text:s/>paraissent <text:s/>être comprises <text:s/>dans <text:s/>l’article <text:s/>21 <text:s/>du <text:s/>cahier <text:s/>des <text:s/>charges <text:s/>ci-après <text:s/>littéralement <text:s/>rapporté, lesdites charges devant être décidées d’un commun accord entre les copropriétaires de la voie et Monsieur et Madame BOURBOUSSON. »</text:p>
      <text:p text:style-name="P4"><text:soft-page-break/>7°) Les colotis déclarent expressément ne pas avoir demandé le maintien des règles d’urbanismes contenues dans le cahier des charges. Par suite et conformément aux dispositions <text:s/>de <text:s/>l’article <text:s/>L <text:s/>442-9 <text:s/>du <text:s/>Code <text:s/>de <text:s/>l’urbanisme, <text:s/>les <text:s/>dispositions <text:s/>de <text:s/>nature réglementaire du cahier des charges sont caduques.</text:p>
      <text:p text:style-name="P4"/>
      <text:p text:style-name="P4">8°) Les consorts ODION ont sollicité Monsieur et Madame Jean MARRON à l’effet de modifier ledit cahier des charges pour leur permettre de réaliser un lotissement sur le lot leur appartenant, ce que Monsieur et Madame Jean MARRON ont accepté sous plusieurs conditions impulsives et déterminantes :</text:p>
      <text:p text:style-name="P4">- que nul ne puisse faire une quelconque demande à quelque titre que ce soit concernant les arbres se trouvant sur leur propriété ;</text:p>
      <text:p text:style-name="P4">- que <text:s/>le <text:s/>lotissement <text:s/>garde <text:s/>un <text:s/>caractère <text:s/>paisible <text:s/>et <text:s/>calme, <text:s/>d’où <text:s/>une destination limitée et l’exclusion de constructions à caractère collectif ou multiple par lot ;</text:p>
      <text:p text:style-name="P4">- que les travaux nécessaires à la viabilisation des lots issus de la future division <text:s/>du <text:s/>lots <text:s/>numéro <text:s/>1 soient <text:s/>supportés <text:s/>en <text:s/>totalité <text:s/>par <text:s/>les <text:s/>consorts ODION, <text:s/>en <text:s/>ce <text:s/>compris <text:s/>tous <text:s/>travaux <text:s/>et <text:s/>frais relatifs <text:s/>au <text:s/>passage <text:s/>de réseaux dans la voie de desserte, son renforcement et sa remise en état à l’identique <text:s/>ou <text:s/>améliorée, <text:s/>sans <text:s/>participation <text:s/>financière <text:s/>de <text:s/>la <text:s/>part <text:s/>de Monsieur et Madame Jean MARRON.</text:p>
      <text:p text:style-name="P4"/>
      <text:p text:style-name="P4">8°) <text:s/>En <text:s/>application <text:s/>de <text:s/>l’article <text:s/>L <text:s/>442-10 <text:s/>du <text:s/>Code <text:s/>de <text:s/>l’urbanisme, <text:s/>les <text:s/>colotis <text:s/>ont unanimement <text:s/>demandé <text:s/>à <text:s/>la <text:s/>commune <text:s/>de <text:s/>BIVIERS <text:s/>d’autoriser <text:s/>la <text:s/>suppression <text:s/>du cahier des charges approuvé susvisé, et de le remplacer purement et simplement par le cahier des charges objet des présentes.</text:p>
      <text:p text:style-name="P4"/>
      <text:p text:style-name="P5">9°) <text:s/>La <text:s/>commune <text:s/>de <text:s/>BIVIERS <text:s/>après <text:s/>étude <text:s/>du <text:s/>dossier <text:s/>et <text:s/>enquête <text:s/>publique environnementale, <text:s/>a <text:s/>accédé <text:s/>à <text:s/>cette <text:s/>demande <text:s/>aux <text:s/>termes <text:s/>d’une <text:s/>délibération <text:s/>du conseil municipal en date du ++++, dont une copie demeure ci-après annexée.</text:p>
      <text:p text:style-name="P5">Ladite <text:s/>délibération <text:s/>a <text:s/>été <text:s/>visée <text:s/>par <text:s/>/télétransmise <text:s/>à <text:s/>la <text:s/>Préfecture <text:s/>de <text:s/>l’Isère le <text:s text:c="5"/>.</text:p>
      <text:p text:style-name="P5"/>
      <text:p text:style-name="P4">Il résulte d’un courrier annexé :</text:p>
      <text:p text:style-name="P4"> que la délibération a été publiée sous forme d’affichage d’extraits du compte-rendu <text:s/>de <text:s/>la <text:s/>séance <text:s/>ainsi <text:s/>que <text:s/>l’article <text:s/>L <text:s/>2121-25 <text:s/>du <text:s/>Code <text:s/>général <text:s/>des collectivités territoriales le prévoit,</text:p>
      <text:p text:style-name="P4"> que le délai de deux mois prévu par l’article L 2131-6 du Code général des collectivités territoriales s’est écoulé sans qu'il y ait eu notification d’un recours devant le Tribunal administratif pour acte contraire à la légalité.</text:p>
      <text:p text:style-name="P4"/>
      <text:p text:style-name="P4">10°) <text:s/>Ceci <text:s/>exposé, <text:s/>les <text:s/>parties <text:s/>sont <text:s/>convenues <text:s/>de <text:s/>supprimer <text:s/>le <text:s/>cahier <text:s/>des <text:s/>charges approuvé <text:s/>susvisé <text:s/>et <text:s/>de <text:s/>le <text:s/>remplacer <text:s/>purement <text:s/>et <text:s/>simplement <text:s/>par <text:s/>le <text:s/>cahier <text:s/>des charges qui suit :</text:p>
      <text:p text:style-name="P4"/>
      <text:p text:style-name="P18">NOUVEAU CAHIER DES CHARGES</text:p>
      <text:p text:style-name="P2"/>
      <text:p text:style-name="P1">Le nouveau cahier des charges remplaçant purement et simplement le cahier des <text:s/>charges <text:s/>approuvé <text:s/>et <text:s/>déposé <text:s/>au <text:s/>rang <text:s/>des <text:s/>minutes <text:s/>de <text:s/>Maître <text:s/>Henri <text:s/>BREILLET, notaire <text:s/>à <text:s/>MONTBONNOT <text:s/>SAINT <text:s/>MARTIN <text:s/>le <text:s/>13 <text:s/>janvier <text:s/>1973 <text:s/>publié <text:s/>au <text:s/>bureau <text:s/>des hypothèques de GRENOBLE 1 le 26 janvier 1972 volume 419 numéro 8,</text:p>
      <text:p text:style-name="P1">Est institué comme suit :</text:p>
      <text:p text:style-name="P1"/>
      <text:p text:style-name="P1">Le plan de l’acte est le suivant : </text:p>
      <text:p text:style-name="P1"/>
      <text:p text:style-name="P1">TITRE I<text:tab/> DISPOSITIONS <text:span text:style-name="T1">GÉNÉRALES</text:span></text:p>
      <text:p text:style-name="P1">TITRE II<text:tab/> SERVITUDES ET OBLIGATIONS</text:p>
      <text:p text:style-name="P1">TITRE III<text:tab/> <text:span text:style-name="T1">RÈGLES</text:span> <text:span text:style-name="T2">GÉNÉRALES</text:span> D’UTILISATION ET D’ENTRETIEN</text:p>
      <text:p text:style-name="P1"><text:soft-page-break/>TITRE IV<text:tab/> CHARGES</text:p>
      <text:p text:style-name="P1">TITRE V<text:tab/> ASSOCIATION SYNDICALE</text:p>
      <text:p text:style-name="P1"/>
      <text:p text:style-name="P18">TITRE I – DISPOSITIONS <text:span text:style-name="T2">GÉNÉRALES</text:span></text:p>
      <text:p text:style-name="P2"/>
      <text:p text:style-name="P2">ARTICLE 1 - OBJET DU CAHIER DES CHARGES</text:p>
      <text:p text:style-name="P4">Le <text:s/>cahier <text:s/>des <text:s/>charges <text:s/>a <text:s/>pour <text:s/>objet <text:s/>de <text:s/>fixer <text:s/>les <text:s/>règles <text:s/>et <text:s/>servitudes réciproques et perpétuelles, d'intérêt général, imposées dans le lotissement.</text:p>
      <text:p text:style-name="P1"/>
      <text:p text:style-name="P2">ARTICLE 2 - CHAMP D'APPLICATION </text:p>
      <text:p text:style-name="P1">Les dispositions des présentes s'appliquent au lotissement dont le périmètre est rappelé ci-avant.</text:p>
      <text:p text:style-name="P20">Donc aux nouveaux lots ?</text:p>
      <text:p text:style-name="P1"/>
      <text:p text:style-name="P2">ARTICLE 3 - AUTORISATION</text:p>
      <text:p text:style-name="P4">Le <text:s/>lotissement <text:s/>a <text:s/>été <text:s/>autorisé <text:s/>par <text:s/>arrêté <text:s/>du <text:s/>13 <text:s/>janvier <text:s/>1972 <text:s/>de <text:s/>Monsieur <text:s/>le Préfet <text:s/>de <text:s/>l’Isère <text:s/>enregistré <text:s/>sous <text:s/>le <text:s/>n°72-229, <text:s/>lequel <text:s/>a <text:s/>été <text:s/>publié <text:s/>au <text:s/>bureau <text:s/>des hypothèques de GRENOBLE 1 le 31 janvier 1972 volume 239 numéro 14.</text:p>
      <text:p text:style-name="P1"/>
      <text:p text:style-name="P2">ARTICLE <text:s/>4 <text:s/>- <text:s/>COMPOSITION <text:s/>DE <text:s/>LA <text:s/>DIVISION <text:s/>DU <text:s/>TERRAIN CONSTITUANT L'ASSIETTE <text:span text:style-name="T2">FONCIÈRE</text:span> DU LOTISSEMENT </text:p>
      <text:p text:style-name="P4">L'emplacement et la superficie de chacune des parcelles de la division ainsi que l'identification cadastrale a été relatée ci-après.</text:p>
      <text:p text:style-name="P4">Actuellement, le lotissement est composé de DEUX (2) lots.</text:p>
      <text:p text:style-name="P4"/>
      <text:p text:style-name="P4"/>
      <text:p text:style-name="P2">ARTICLE 5 - PARCELLES</text:p>
      <text:p text:style-name="P4">Les parcelles sont susceptibles d'être modifiées pour des raisons techniques lors de l'exécution des travaux, mais ces modifications ne peuvent en aucun cas être considérées comme des modifications du dossier de lotissement.</text:p>
      <text:p text:style-name="P4">Les parcelles peuvent être subdivisées sans qu'il soit nécessaire de recueillir l'accord <text:s/>des <text:s/>autres <text:s/>colotis, <text:s/>pourvu <text:s/>qu’elles <text:s/>soient <text:s/>régulièrement <text:s/>autorisées <text:s/>par <text:s/>la réglementation en vigueur.</text:p>
      <text:p text:style-name="P4"/>
      <text:p text:style-name="P2">ARTICLE 6 - <text:span text:style-name="T3">DÉSIGNATION</text:span> CADASTRALE </text:p>
      <text:p text:style-name="P4">La composition du lotissement est à ce jour la suivante :</text:p>
      <text:p text:style-name="P4">- <text:span text:style-name="T3">p</text:span>arcelle section AH numéros 85 : lot numéro 1 ;</text:p>
      <text:p text:style-name="P4">- <text:span text:style-name="T3">p</text:span>arcelles <text:s/>section <text:s/>AH <text:s/>numéros <text:s/>83 <text:s/>et <text:s/>84 : <text:s/>lot <text:s/>numéro <text:s/>2, <text:s/>étant <text:s/>ici <text:s/>précisé que la parcelle AH 83 était frappée d’alignement et doit faire l’objet d’une cession gratuite au profit de la commune ainsi que Monsieur et Madame MARRON s’y engagent expressément ;</text:p>
      <text:p text:style-name="P4">- parcelles section AH numéros 81 et 82 : voie interne du lotissement.</text:p>
      <text:p text:style-name="P4"/>
      <text:p text:style-name="P2">ARTICLE 7 - ORIGINE DE <text:span text:style-name="T3">PROPRIÉTÉ</text:span></text:p>
      <text:p text:style-name="P10">Parcelle section AH numéros 85 (lot numéro 1) et moitié indivise des parcelles section AH numéros 81 et 82 (voie de desserte) :</text:p>
      <text:p text:style-name="P4"/>
      <text:p text:style-name="P4">++++</text:p>
      <text:p text:style-name="P4"/>
      <text:p text:style-name="P4">*d’un acte reçu par Maître Fabrice RICHY, lors notaire à GRENOBLE le 29 octobre <text:s/>2014, <text:s/>régulièrement <text:s/>publié <text:s/>au <text:s/>service <text:s/>de <text:s/>publicité <text:s/>foncière <text:s/>de GRENOBLE 1, le 30 octobre 2014 volume 2014P numéro 6423 ;</text:p>
      <text:p text:style-name="P4">*d’un acte reçu par Maître Philippe EXERTIER, lors notaire à GRENOBLE le 24 <text:s/>janvier <text:s/>2017, <text:s/>régulièrement <text:s/>publié <text:s/>au <text:s/>service <text:s/>de <text:s/>publicité <text:s/>foncière <text:s/>de GRENOBLE 1, le 09 février 2017 volume 2017P numéro 976.</text:p>
      <text:p text:style-name="P10"><text:soft-page-break/>Parcelles section AH numéros 83 et 84 (lot numéro 2) et moitié indivise des parcelles section AH numéros 81 et 82 (voie de desserte) : </text:p>
      <text:p text:style-name="P10"/>
      <text:p text:style-name="P4">Lesdites <text:s/>parcelles <text:s/>dépendent <text:s/>de <text:s/>la <text:s/>communauté <text:s/>de <text:s/>biens <text:s/>existant <text:s/>entre Monsieur <text:s/>Jean <text:s/>Léon <text:s/>Auguste <text:s/>MARRON, <text:s/>et <text:s/>Madame <text:s/>Jacqueline <text:s/>Michèle <text:s/>Jannine CHARRIERE, <text:s/>son <text:s/>épouse, <text:s/>Nés, <text:s/>Monsieur <text:s/>à <text:s/>LA <text:s/>MURE <text:s/>(Isère) <text:s/>le <text:s/>16 <text:s/>mai <text:s/>1943 <text:s/>et Madame à GRENOBLE (Isère) le 28 décembre 1944.</text:p>
      <text:p text:style-name="P4">Par <text:s/>suite <text:s/>de <text:s/>l’acquisition <text:s/>qu’ils <text:s/>en <text:s/>ont <text:s/>faite <text:s/>de <text:s/>Monsieur <text:s/>Pierre <text:s/>Marius ACHARD, né à BIVIERS (Isère), le 26 février 1996.</text:p>
      <text:p text:style-name="P4">Aux <text:s/>termes <text:s/>d’un <text:s/>acte <text:s/>reçu <text:s/>par <text:s/>Maître <text:s/>Henri <text:s/>BREILLET, <text:s/>lors <text:s/>notaire <text:s/>à MONTBONNOT SAINT MARTIN le 19 janvier 1973, régulièrement publié au bureau des hypothèques de GRENOBLE 1, le 11 avril 1973 volume 458 numéro 39</text:p>
      <text:p text:style-name="P4"/>
      <text:p text:style-name="P2">ARTICLE 8 - TRANSMISSION DES DROITS ET OBLIGATIONS</text:p>
      <text:p text:style-name="P6">Les présentes sont opposables de plein droit à quiconque détient ou occupe à quelque titre que ce soit, entre vifs ou par suite de décès, tout ou partie des droits immobiliers situés à l'intérieur du périmètre de l'ensemble immobilier défini ci-dessus.</text:p>
      <text:p text:style-name="P6"/>
      <text:p text:style-name="P6">Tout propriétaire fera son affaire personnelle, préalablement à la passation de tout acte ou convention portant sur la propriété, la jouissance, la gestion.... etc de tout ou partie de ces droits, de la communication à ses ayants droit ou ayants causes, à quelque titre que ce soit, des dispositions stipulées aux présentes.</text:p>
      <text:p text:style-name="P4"/>
      <text:p text:style-name="P4">Mention <text:s/>de <text:s/>cette <text:s/>communication <text:s/>devra <text:s/>être <text:s/>faite <text:s/>dans <text:s/>lesdits <text:s/>actes <text:s/>ou conventions.</text:p>
      <text:p text:style-name="P4"/>
      <text:p text:style-name="P2">ARTICLE 9 - <text:span text:style-name="T3">CARACTÈRE</text:span> ET <text:span text:style-name="T3">DURÉE</text:span> DES <text:span text:style-name="T3">RÈGLES</text:span></text:p>
      <text:p text:style-name="P4">Les règles et servitudes posées au présent cahier des charges sont de droit privé sauf dispositions d'ordre public.</text:p>
      <text:p text:style-name="P4"/>
      <text:p text:style-name="P4">Elles <text:s/>sont <text:s/>fixées <text:s/>pour <text:s/>une <text:s/>durée <text:s/>illimitée <text:s/>sous <text:s/>réserve <text:s/>de <text:s/>modification intervenant dans les conditions stipulées à l’article 11 ci-après.</text:p>
      <text:p text:style-name="P4"/>
      <text:p text:style-name="P4">En cas de transgression ou de différend, les tribunaux civils sont compétents pour connaître toute action en découlant quel que soit le statut des parties en cause.</text:p>
      <text:p text:style-name="P4"/>
      <text:p text:style-name="P4">Tout ce qui n'est pas prévu par les présentes reste régi par le droit commun.</text:p>
      <text:p text:style-name="P4"/>
      <text:p text:style-name="P4">Par <text:s/>exception <text:s/>au <text:s/>caractère <text:s/>illimité <text:s/>des <text:s/>présentes <text:s/>règles, <text:s/>il <text:s/>y <text:s/>a <text:s/>lieu <text:s/>de <text:s/>tenir compte <text:s/>des <text:s/>dispositions <text:s/>de <text:s/>l’article <text:s/>L <text:s/>442-9 <text:s/>du <text:s/>Code <text:s/>de <text:s/>l'urbanisme <text:s/>littéralement rapportées :</text:p>
      <text:p text:style-name="P10">« Les <text:s/>règles <text:s/>d'urbanisme <text:s/>contenues <text:s/>dans <text:s/>les <text:s/>documents <text:s/>du <text:s/>lotissement, notamment le règlement, le cahier des charges s'il a été approuvé ou les clauses de nature <text:s/>réglementaire <text:s/>du <text:s/>cahier <text:s/>des <text:s/>charges <text:s/>s'il <text:s/>n'a <text:s/>pas <text:s/>été <text:s/>approuvé, <text:s/>deviennent caduques au terme de dix années à compter de la délivrance de l'autorisation de lotir si, <text:s/>à <text:s/>cette <text:s/>date, <text:s/>le <text:s/>lotissement <text:s/>est <text:s/>couvert <text:s/>par <text:s/>un <text:s/>plan <text:s/>local <text:s/>d'urbanisme <text:s/>ou <text:s/>un document d'urbanisme en tenant lieu.</text:p>
      <text:p text:style-name="P10">De même, lorsqu'une majorité de colotis a demandé le maintien de ces règles, elles cessent de s'appliquer immédiatement si le lotissement est couvert par un plan local d'urbanisme ou un document d'urbanisme en tenant lieu, dès l'entrée en vigueur de <text:s/>la <text:s/>loi <text:s/>n° <text:s/>2014-366 <text:s/>du <text:s/>24 <text:s/>mars <text:s/>2014 <text:s/>pour <text:s/>l'accès <text:s/>au <text:s/>logement <text:s/>et <text:s/>un <text:s/>urbanisme rénové.</text:p>
      <text:p text:style-name="P10">Les <text:s/>dispositions <text:s/>du <text:s/>présent <text:s/>article <text:s/>ne <text:s/>remettent <text:s/>pas <text:s/>en <text:s/>cause <text:s/>les <text:s/>droits <text:s/>et </text:p>
      <text:p text:style-name="P10">obligations régissant les rapports entre colotis définis dans le cahier des charges du </text:p>
      <text:p text:style-name="P10">lotissement, ni le mode de gestion des parties communes. </text:p>
      <text:p text:style-name="P10"><text:soft-page-break/>Les dispositions du présent article ne sont pas applicables aux terrains lotis en vue de la création de jardins mentionnés à l'article L. 115-6. »</text:p>
      <text:p text:style-name="P10"/>
      <text:p text:style-name="P21">Version trouvée sur Légifrance :</text:p>
      <text:p text:style-name="P22"/>
      <text:p text:style-name="P29">Les règles d'urbanisme contenues dans les documents approuvés d'un lotissement deviennent caduques au terme de dix années à compter de la délivrance de l'autorisation de lotir si, à cette date, le lotissement est couvert par un plan local d'urbanisme ou un document d'urbanisme en tenant lieu.</text:p>
      <text:p text:style-name="P28">Toutefois, lorsqu'une majorité de colotis, calculée comme il est dit à l'article L. 442-10, a demandé le maintien de ces règles, elles ne cessent de s'appliquer qu'après décision expresse de l'autorité compétente prise après enquête publique.</text:p>
      <text:p text:style-name="P28">Les dispositions du présent article ne remettent pas en cause les droits et obligations régissant les rapports entre colotis définis dans le cahier des charges du lotissement, ni le mode de gestion des parties communes.</text:p>
      <text:p text:style-name="P28">Les dispositions du présent article ne sont pas applicables aux terrains lotis en vue de la création de jardins mentionnés à l'article L. 111-5-4.</text:p>
      <text:p text:style-name="P22"/>
      <text:p text:style-name="P10"/>
      <text:p text:style-name="P2">ARTICLE 10 - RESPECT DES <text:span text:style-name="T4">PRÉSENTES</text:span></text:p>
      <text:p text:style-name="P4">Tout <text:s/>propriétaire <text:s/>peut <text:s/>demander <text:s/>directement <text:s/>l'application <text:s/>du <text:s/>présent <text:s/>cahier des charges à l'encontre de la personne défaillante.</text:p>
      <text:p text:style-name="P4"/>
      <text:p text:style-name="P2">ARTICLE 11 - MODIFICATIONS</text:p>
      <text:p text:style-name="P4">Les modifications envisageables sont codifiées dans le Code de l’urbanisme sous les articles L 442-10 et L 442-11.</text:p>
      <text:p text:style-name="P4">L’article L 442-10 du Code de l’urbanisme dispose que lorsque les deux tiers des <text:s/>propriétaires <text:s/>détenant <text:s/>ensemble <text:s/>les <text:s/>trois <text:s/>quarts <text:s/>au <text:s/>moins <text:s/>de <text:s/>la <text:s/>superficie <text:s/>d'un lotissement ou les trois quarts des propriétaires détenant au moins les deux tiers de cette superficie le demandent ou l'acceptent, l'autorité compétente peut prononcer la modification de tout ou partie des documents, notamment <text:span text:style-name="T6">du règlement et </text:span>du cahier des <text:s/>charges <text:s/>relatifs <text:s/>à <text:s/>ce <text:s/>lotissement, <text:s/>si <text:s/>cette <text:s/>modification <text:s/>est <text:s/>compatible <text:s/>avec <text:s/>la réglementation d'urbanisme applicable.</text:p>
      <text:p text:style-name="P4">Jusqu'à <text:s/>l'expiration <text:s/>d'un <text:s/>délai <text:s/>de <text:s/>cinq <text:s/>ans <text:s/>à <text:s/>compter <text:s/>de <text:s/>l'achèvement <text:s/>du lotissement, la modification mentionnée à l'alinéa précédent ne peut être prononcée qu'en <text:s/>l'absence <text:s/>d'opposition <text:s/>du <text:s/>lotisseur <text:s/>si <text:s/>celui-ci <text:s/>possède <text:s/>au <text:s/>moins <text:s/>un <text:s/>lot constructible.</text:p>
      <text:p text:style-name="P4">L’article <text:s/>L <text:s/>442-11 <text:s/>dispose <text:s/>que <text:s/>lorsque <text:s/>l'approbation <text:s/>d'un <text:s/>plan <text:s/>local d'urbanisme ou d'un document d'urbanisme en tenant lieu intervient postérieurement au <text:s/>permis <text:s/>d'aménager <text:s/>un <text:s/>lotissement <text:s/>ou <text:s/>à <text:s/>la <text:s/>décision <text:s/>de <text:s/>non-opposition <text:s/>à <text:s/>une déclaration <text:s/>préalable, <text:s/>l'autorité <text:s/>compétente <text:s/>peut, <text:s/>après <text:s/>enquête <text:s/>publique <text:s/>et délibération <text:s/>du <text:s/>conseil <text:s/>municipal, <text:s/>modifier <text:s/>tout <text:s/>ou <text:s/>partie <text:s/>des <text:s/>documents <text:s/>du lotissement, et notamment le règlement et le cahier des charges, pour les mettre en concordance <text:s/>avec <text:s/>le <text:s/>plan <text:s/>local <text:s/>d'urbanisme <text:s/>ou <text:s/>le <text:s/>document <text:s/>d'urbanisme <text:s/>en <text:s/>tenant lieu.</text:p>
      <text:p text:style-name="P4"/>
      <text:p text:style-name="P2">ARTICLE 12 - <text:span text:style-name="T8">RÉTROCESSION</text:span></text:p>
      <text:p text:style-name="P4">Les divers ouvrages et équipements communs pourront être rétrocédés à la commune ou à une association syndicale selon leur destination future.</text:p>
      <text:p text:style-name="P4"/>
      <text:p text:style-name="P4"/>
      <text:p text:style-name="P18"><text:soft-page-break/>TITRE II - SERVITUDES ET OBLIGATIONS</text:p>
      <text:p text:style-name="P2"/>
      <text:p text:style-name="P2">ARTICLE 13 - SERVITUDES <text:span text:style-name="T8">GÉNÉRALES</text:span></text:p>
      <text:p text:style-name="P27">Tout propriétaire devra respecter et souffrir toutes servitudes de droit commun en matière de construction, d'urbanisme et de propriété.</text:p>
      <text:p text:style-name="P27">Il <text:s/>souffrira <text:s/>notamment <text:s/>les <text:s/>servitudes <text:s/>passives, <text:s/>apparentes <text:s/>ou <text:s/>occultes, continues ou discontinues, et entre autres les servitudes de surplomb, de vue et de prospect, de mitoyenneté et de passage, qui peuvent grever son fond au profit des autres fonds inclus dans le périmètre délimité aux présentes, sauf à s'en défendre et à profiter de celles actives, s'il en existe, le tout à ses risques et périls, et sans que la présente clause puisse donner à qui que ce soit plus de droit qu'il en aurait en vertu des titres réguliers non prescrits ou de la loi en général.</text:p>
      <text:p text:style-name="P4"/>
      <text:p text:style-name="P2">ARTICLE 14 - SERVITUDES DE PASSAGE DE <text:span text:style-name="T8">RÉSEAUX</text:span> ET CANALISATIONS</text:p>
      <text:p text:style-name="P25">a) Chaque propriétaire de parcelle devra souffrir sans indemnité les servitudes de <text:s/>passage <text:s/>d'entretien <text:s/>et <text:s/>de <text:s/>réfection <text:s/>de <text:s/>toutes <text:s/>canalisations <text:s/>souterraines <text:s/>(eau potable, eaux usées et pluviales, électricité, téléphone, télévision etc...) utiles à une ou plusieurs parcelles privatives ou aux espaces et ouvrages communs.</text:p>
      <text:p text:style-name="P25">En conséquence, tout propriétaire devra laisser libre accès sur la partie non bâtie de son fonds et ne pourra s'opposer à l'ouverture éventuelle de tranchées pour les <text:s/>travaux <text:s/>d'entretien <text:s/>et <text:s/>de <text:s/>réfection <text:s/>qui <text:s/>s'avéreraient <text:s/>nécessaires. <text:s/>Il <text:s/>est <text:s/>toutefois stipulé que les travaux devront être effectués et les lieux remis en état dans les plus brefs délais.</text:p>
      <text:p text:style-name="P25">b) Pour ce qui est des constructions, les propriétaires devront supporter, sans indemnité, sur leur construction, le passage et l'appui des descentes d'eaux pluviales utiles à la ou aux maisons voisines de la leur. Cette servitude portera également sur l'écoulement de ces eaux dans les regards d'évacuation.</text:p>
      <text:p text:style-name="P25">c) <text:s/>Si <text:s/>besoin <text:s/>était, <text:s/>des <text:s/>drains <text:s/>enterrés <text:s/>pourront <text:s/>passer <text:s/>à <text:s/>titre <text:s/>de <text:s/>servitude dans la partie non bâtie des parcelles privatives et tout propriétaire de celles-ci sera tenu d'accepter ce passage sans indemnité, et de n'effectuer lui-même dans la zone de <text:s/>passage <text:s/>du <text:s/>drain <text:s/>aucune <text:s/>fouille, plantation d'arbres <text:s/>ou <text:s/>autres <text:s/>installations susceptibles de détériorer ou d'en altérer le fonctionnement.</text:p>
      <text:p text:style-name="P4"/>
      <text:p text:style-name="P2">ARTICLE 15 - SERVITUDES DE SIGNALISATION APPUI ET ACCROCHAGE</text:p>
      <text:p text:style-name="P25">Les propriétaires seront tenus de subir l'apposition de tout signe extérieur du nom de la voie et du numéro de la propriété, selon l'usage et sans indemnité.</text:p>
      <text:p text:style-name="P25">Ils seront également tenus de supporter l'installation sur leur propriété, (partie non bâtie, murs ou façades) de tout candélabre ou autres installations d'éclairage.</text:p>
      <text:p text:style-name="P4"/>
      <text:p text:style-name="P2">ARTICLE 16 - SERVITUDES ET CHARGES <text:span text:style-name="T9">PARTICULIÈRES</text:span></text:p>
      <text:p text:style-name="P4"><text:s text:c="9"/></text:p>
      <text:p text:style-name="P13">*Il est ici précisé que de hauts arbres existent sur le lot numéro 2, propriété de Monsieur et Madame Jean MARRON.</text:p>
      <text:p text:style-name="P13"/>
      <text:p text:style-name="P13">Les <text:s/>propriétaires <text:s/>ne <text:s/>pourront <text:s/>opposer <text:s/>aucune <text:s/>objection <text:s/>au <text:s/>sujet <text:s/>desdits arbres quelle que soit la gêne que ceux-ci leur occasionnerait (vue, feuilles/aiguilles, ombre…).</text:p>
      <text:p text:style-name="P13"/>
      <text:p text:style-name="P13">Ceci <text:s/>est <text:s/>une <text:s/>condition <text:s/>impulsive <text:s/>et <text:s/>déterminante <text:s/>sans <text:s/>laquelle <text:s/>Monsieur <text:s/>et Madame Jean MARRON n’aurait pas accepté l’établissement du nouveau cahier des charges.</text:p>
      <text:p text:style-name="P10"/>
      <text:p text:style-name="P4">Par suite, tout propriétaire s’oblige à effectuer l’information de ses ayants-droit de la présente clause.</text:p>
      <text:p text:style-name="P4">*Etant précisé que les parcelles section AH numéros 81 et 82 constituant la voie interne du lotissement sont grevées d’une servitude profitant aux propriétaires de la parcelle cadastrée section AH numéro 86, externe au lotissement, mais qui partage les charge relatives à cette voie dans les <text:soft-page-break/>termes de l’acte vente contenant constitution de <text:s/>servitude <text:s/>reçu <text:s/>par <text:s/>Maîtres <text:s/>Georges <text:s/>CARRIER <text:s/>notaire <text:s/>à <text:s/>LA <text:s/>TRONCHE <text:s/>et <text:s/>Henri </text:p>
      <text:p text:style-name="P4">BREILLET <text:s/>notaire <text:s/>à <text:s/>MONTBONNOT <text:s/>SAINT <text:s/>MARTIN <text:s/>le <text:s/>04 <text:s/>janvier <text:s/>1973 régulièrement publié au bureau des hypothèques de GRENOBLE 1, le 18 janvier 1973 volume 415 numéro 8, dans les termes qui suivent :</text:p>
      <text:p text:style-name="P14">« <text:span text:style-name="T9">CRÉATION</text:span> DE SERVITUDES</text:p>
      <text:p text:style-name="P12">Pour <text:s/>la <text:s/>desserte <text:s/>de <text:s/>la <text:s/>parcelle <text:s/>de <text:s/>terrain <text:s/>vendue <text:s/>(Parcelle <text:s/>aujourd’hui cadastrée <text:s/>section <text:s/>AH <text:s/>numéro <text:s/>86), <text:s/>du <text:s/>chemin <text:s/>communal <text:s/>« des <text:s/>Evêquaux », <text:s/>le vendeur <text:s/>concède <text:s/>à <text:s/>l’acquéreur <text:s/>(Monsieur <text:s/>et <text:s/>Madame <text:s/>BOURBOUSSON), <text:s/>une servitude de passage à tous usages en ce compris toutes canalisations, sur la bande de <text:s/>terrain <text:s/>en <text:s/>nature <text:s/>de <text:s/>chemin <text:s/>d’une <text:s/>largeur <text:s/>de <text:s/>cinq <text:s/>mètres, <text:s/>avec <text:s/>sa <text:s/>plateforme (teinte <text:s/>jaune <text:s/>sur <text:s/>le <text:s/>plan <text:s/>joint) <text:s/>cadastrée <text:s/>section <text:s/>D <text:s/>numéro <text:s/>488 <text:s/>pour <text:s/>cinq <text:s/>cent soixante-quinze <text:s/>mètres <text:s/>carrés <text:s/>(aujourd’hui <text:s/>cadastrée <text:s text:c="2"/>AH <text:s/>81) <text:s/>et <text:s/>numéro <text:s/>489 <text:s/>pour vingt mères carrées <text:s/>(aujourd’hui cadastrée <text:s/>AH 82), desservant en outre le surplus du terrain loti en deux lots, dont le sol sera propriété des acquéreurs des lots par moitié chacun ; tel que ce lotissement a été approuvé par arrêté préfectoral du treize janvier mil neuf cent soixante-douze, publié au 1 er <text:s/>bureau des hypothèques de GRENOBLE, le trente et un janvier mil neuf cent soixante-douze, volume 239 numéro 14.</text:p>
      <text:p text:style-name="P12">De <text:s/>son <text:s/>côté <text:s/>et <text:s/>en <text:s/>compensation, <text:s/>l’acquéreur <text:s/>s’oblige <text:s/>à <text:s/>participer <text:s/>et rembourser <text:s/>aux <text:s/>copropriétaires <text:s/>du <text:s/>chemin <text:s/>à <text:s/>concurrence <text:s/>d’un <text:s/>tiers, <text:s/>les <text:s/>charges découlant <text:s/>de <text:s/>l’existence <text:s/>de <text:s/>cette <text:s/>voie <text:s/>commune, <text:s/>telles <text:s/>qu’elles <text:s/>paraissent <text:s/>être comprises <text:s/>dans <text:s/>l’article <text:s/>21 <text:s/>du <text:s/>cahier <text:s/>des <text:s/>charges <text:s/>ci-après <text:s/>littéralement <text:s/>rapporté, lesdites charges devant être décidées d’un commun accord entre les copropriétaires de la voie et Monsieur et Madame BOURBOUSSON. »</text:p>
      <text:p text:style-name="P12"/>
      <text:p text:style-name="P4">Les <text:s/>modalités <text:s/>de <text:s/>participation <text:s/>financière <text:s/>seront <text:s/>précisées <text:s/>au <text:s/>titre <text:s/>IV CHARGES ci-après.</text:p>
      <text:p text:style-name="P4"/>
      <text:p text:style-name="P18">TITRE III - <text:span text:style-name="T9">RÈGLES</text:span> <text:span text:style-name="T9">GÉNÉRALES</text:span> D'UTILISATION</text:p>
      <text:p text:style-name="P18">ENTRETIEN - GESTION</text:p>
      <text:p text:style-name="P17">PLAN :</text:p>
      <text:p text:style-name="P4">I – Dispositions générales</text:p>
      <text:p text:style-name="P4">II – Dispositions afférentes aux parties privatives</text:p>
      <text:p text:style-name="P4">III – Dispositions afférentes aux équipements et services collectifs</text:p>
      <text:p text:style-name="P4"/>
      <text:p text:style-name="P19">- I -</text:p>
      <text:p text:style-name="P19">DISPOSITIONS <text:span text:style-name="T10">GÉNÉRALES</text:span></text:p>
      <text:p text:style-name="P2"/>
      <text:p text:style-name="P2">ARTICLE 17 - AFFECTATION</text:p>
      <text:p text:style-name="P4">Les constructions réalisées seront strictement de type individuel et affectées à usage principal d'habitation.</text:p>
      <text:p text:style-name="P24">Toutefois, <text:s/>seront <text:s/>tolérées <text:s/>les <text:s/>seules <text:s/>professions <text:s/>libérales <text:s/>sous <text:s/>réserve <text:s/>des autorisations administratives nécessaires.<office:annotation><dc:creator>JPO</dc:creator><dc:date>2019-06-14T22:01:38.383498751</dc:date><loext:sender-initials>JPO</loext:sender-initials><text:p text:style-name="P30"><text:span text:style-name="T18">Le mot « toléré » n’est pas précis. Et toutes les professions libérales ne sont pas réglementées.</text:span></text:p><text:p text:style-name="P30"><text:span text:style-name="T18">Quid du télétravail ?</text:span></text:p></office:annotation></text:p>
      <text:p text:style-name="P4">Un lot ne pourra comporter qu’une construction principale et ses annexes le cas échéant.</text:p>
      <text:p text:style-name="P4"/>
      <text:p text:style-name="P2">ARTICLE 18 - HARMONIE <text:span text:style-name="T10">GÉNÉRALE</text:span></text:p>
      <text:p text:style-name="P4">Chaque <text:s/>propriétaire <text:s/>quel <text:s/>qu'il <text:s/>soit <text:s/>devra <text:s/>veiller <text:s/>à <text:s/>l'harmonie <text:s/>intérieure <text:s/>de l'ensemble telle qu'elle résultera après l'achèvement par le <office:annotation office:name="__Annotation__1298_1913804168"><dc:creator>JPO</dc:creator><dc:date>2019-06-14T22:00:53.436164004</dc:date><loext:sender-initials>JPO</loext:sender-initials><text:p text:style-name="P30"><text:span text:style-name="T18">Il n’y a pas de constructeur</text:span></text:p></office:annotation>constructeur<office:annotation-end office:name="__Annotation__1298_1913804168"/> des dernières constructions <text:s/>et <text:s/>aménagements <text:s/>et <text:s/>respecter <text:s/>toutes <text:s/>les <text:s/>obligations <text:s/>résultant <text:s/>des présentes.</text:p>
      <text:p text:style-name="P25">Afin <text:s/>que <text:s/>soit <text:s/>respectée <text:s/>dans <text:s/>l'avenir <text:s/>l'harmonie <text:s/>du <text:s/>lotissement, <text:s/>il <text:s/>est formellement interdit à tout propriétaire d'apporter de modification à l'aspect extérieur des maisons ainsi construites notamment en remplaçant les matériaux d'origine par d'autres matériaux, le changement des teintes ou couleurs des enduits ou matériaux.</text:p>
      <text:p text:style-name="P4"/>
      <text:p text:style-name="P15">- II -</text:p>
      <text:p text:style-name="P15"><text:soft-page-break/>DISPOSITIONS <text:span text:style-name="T10">AFFÉRENTES</text:span> AUX PARTIES PRIVATIVES</text:p>
      <text:p text:style-name="P15"/>
      <text:p text:style-name="P2">ARTICLE 19 - ENTRETIEN <text:span text:style-name="T10">EXTÉRIEUR</text:span> DES CONSTRUCTIONS ET OUVRAGES </text:p>
      <text:p text:style-name="P4">Les propriétaires des constructions seront tenus de les maintenir en bon état extérieur. <text:s/>A <text:s/>cet <text:s/>effet, <text:s/>ils <text:s/>devront <text:s/>en <text:s/>assurer <text:s/>l'entretien <text:s/>et <text:s/>procéder <text:s/>lorsqu'il <text:s/>sera nécessaire à la réfection des peintures, vernis et enduits extérieurs ainsi qu'en assurer la restauration et le ravalement dans le respect des dispositions des présentes.</text:p>
      <text:p text:style-name="P4">Pour cela chaque propriétaire devra laisser libre accès à ses voisins afin de leur permettre d'assurer l'entretien de leurs murs privatifs à charge par ces derniers de remettre les lieux en leur état d'origine.</text:p>
      <text:p text:style-name="P26">Chaque <text:s/>propriétaire <text:s/>devra <text:s/>en <text:s/>outre <text:s/>assurer <text:s/>à <text:s/>ses <text:s/>frais <text:s/>le <text:s/>nettoyage <text:s/>des trottoirs, caniveaux et terrain aux droits de sa parcelle.</text:p>
      <text:p text:style-name="P7"/>
      <text:p text:style-name="P3">ARTICLE 20 - JARDINS - <text:span text:style-name="T10">CLÔTURES</text:span></text:p>
      <text:p text:style-name="P25">Les <text:s/>parties <text:s/>de <text:s/>lots <text:s/>situées <text:s/>entre <text:s/>les <text:s/>maisons <text:s/>d'habitation <text:s/>et <text:s/>les <text:s/>voies <text:s/>aux parties communes seront obligatoirement engazonnées et éventuellement garnies de plates-bandes fleuries.</text:p>
      <text:p text:style-name="P25">Les jardins potagers seront proscrits de cette partie des lots.</text:p>
      <text:p text:style-name="P25">Elles devront, ainsi que les clôtures, être tenues en excellent état de propreté et d'entretien par ceux qui en ont la propriété ou la jouissance. Le stationnement de tous véhicules, caravanes, bateaux etc... est strictement interdit.</text:p>
      <text:p text:style-name="P25">La mise en place de toute clôture, portail et portillon <office:annotation office:name="__Annotation__1299_1913804168"><dc:creator>JPO</dc:creator><dc:date>2019-06-14T22:08:16.377879052</dc:date><loext:sender-initials>JPO</loext:sender-initials><text:p text:style-name="P30"><text:span text:style-name="T18">Pas de réalisation de clôture.</text:span></text:p></office:annotation>autres que ceux réalisés<office:annotation-end office:name="__Annotation__1299_1913804168"/> est proscrite sur les parties de parcelle situées entre les habitations et les voies ou espaces <text:s/>publics. <text:s/>La <text:s/>plantation <text:s/>de <text:s/>haies <text:s/>arbustives <text:s/>et <text:s/>de <text:s/>massifs <text:s/>de <text:s/>végétation <text:s/>est permise. Les clôtures ne pourront être réalisées en mitoyenneté qu'avec l'accord du propriétaire voisin. A défaut, elles devront être réalisées sur la propriété.</text:p>
      <text:p text:style-name="P25">Ces clôtures ne pourront être édifiées qu'au moyen de haies vives, doublées ou <text:s/>non <text:s/>intérieurement <text:s/>d'une <text:s/>hauteur <text:s/>maximum <text:s/>d'un <text:s/>mètre. <text:s/>Les <text:s/>claies <text:s/>de <text:s/>bois <text:s/>sont autorisées sous réserve du respect de la hauteur des clôtures mitoyennes.</text:p>
      <text:p text:style-name="P23"><office:annotation office:name="__Annotation__1300_1913804168"><dc:creator>JPO</dc:creator><dc:date>2019-06-14T22:08:46.901412491</dc:date><loext:sender-initials>JPO</loext:sender-initials><text:p text:style-name="P30"><text:span text:style-name="T18">Il n’y en a pas.</text:span></text:p></office:annotation><text:span text:style-name="T12">Par <text:s/>exception, <text:s/>les <text:s/>haies <text:s/>existant <text:s/>entre <text:s/>les <text:s/>lots <text:s/>numéros <text:s/>1 <text:s/>et <text:s/>2 <text:s/>pourront demeurer à l’identique.</text:span><office:annotation-end office:name="__Annotation__1300_1913804168"/></text:p>
      <text:p text:style-name="P4"/>
      <text:p text:style-name="P2">ARTICLE 21 - MURS <text:span text:style-name="T10">SÉPARATIFS</text:span> ET TOITURES DES MAISONS JOINTIVES</text:p>
      <text:p text:style-name="P25">a) Murs mitoyens : </text:p>
      <text:p text:style-name="P25">Tout mur unique séparant deux lots dans leur partie bâtie est réputé mitoyen.</text:p>
      <text:p text:style-name="P25">b) Murs privatifs : </text:p>
      <text:p text:style-name="P25">Au droit du joint de dilatation, chacun des murs constituant la séparation des deux lots bâtis sera privatif.</text:p>
      <text:p text:style-name="P25">Le <text:s/>mur <text:s/>séparatif <text:s/>entre <text:s/>un <text:s/>lot <text:s/>bâti <text:s/>et <text:s/>la <text:s/>partie <text:s/>non <text:s/>bâtie <text:s/>d'un <text:s/>autre <text:s/>lot appartiendra au lot bâti.</text:p>
      <text:p text:style-name="P25"><office:annotation office:name="__Annotation__1309_1913804168"><dc:creator>JPO</dc:creator><dc:date>2019-06-14T22:10:40.802017275</dc:date><loext:sender-initials>JPO</loext:sender-initials><text:p text:style-name="P30"><text:span text:style-name="T18">Sans objet.</text:span></text:p></office:annotation>c) Toitures à deux pentes : </text:p>
      <text:p text:style-name="P25">Les gouttières des toitures à deux pentes seront privatives.</text:p>
      <text:p text:style-name="P25">En revanche les descentes avant et arrière, les regards, les canalisations de </text:p>
      <text:p text:style-name="P25">branchement <text:s/>jusqu'à <text:s/>la <text:s/>conduite <text:s/>principale <text:s/>seront <text:s/>mitoyens <text:s/>sauf <text:s/>s'ils <text:s/>n'intéressent </text:p>
      <text:p text:style-name="P25">qu'une seule maison.</text:p>
      <text:p text:style-name="P25">La <text:s/>canalisation <text:s/>mitoyenne <text:s/>de <text:s/>collecte <text:s/>d'eaux <text:s/>pluviales <text:s/>des <text:s/>façades <text:s/>arrières </text:p>
      <text:p text:style-name="P25">pourra passer sous le dallage d'une des maisons qui se trouvera ainsi grevée d'une </text:p>
      <text:p text:style-name="P23"><text:span text:style-name="T12">servitude de passage de canalisations.</text:span><office:annotation-end office:name="__Annotation__1309_1913804168"/></text:p>
      <text:p text:style-name="P4"/>
      <text:p text:style-name="P2">ARTICLE 22 - MURS ET SOUTIEN DE TERRE </text:p>
      <text:p text:style-name="P25">Les <text:s/>murs <text:s/>et <text:s/>soutien <text:s/>de <text:s/>terre <text:s/>appartiendront <text:s/>au <text:s/>propriétaire <text:s/>du <text:s/>terrain <text:s/>qu'ils soutiennent.</text:p>
      <text:p text:style-name="P4"/>
      <text:p text:style-name="P2">ARTICLE 23 - <text:span text:style-name="T11">ÉCOULEMENT</text:span> DES EAUX</text:p>
      <text:p text:style-name="P25"><text:soft-page-break/><office:annotation office:name="__Annotation__1320_1913804168"><dc:creator>JPO</dc:creator><dc:date>2019-06-14T22:15:54.503633030</dc:date><loext:sender-initials>JPO</loext:sender-initials><text:p text:style-name="P30"><text:span text:style-name="T18">Dispositions du Code civil.</text:span></text:p></office:annotation>Il <text:s/>est <text:s/>interdit <text:s/>de <text:s/>modifier <text:s/>l'écoulement <text:s/>de <text:s/>l'eau <text:s/>de <text:s/>ruissellement <text:s/>et <text:s/>plus spécialement d'aggraver l'obligation pour chacun de recevoir les eaux provenant du fonds supérieur ou adjacent.<office:annotation-end office:name="__Annotation__1320_1913804168"/></text:p>
      <text:p text:style-name="P4"/>
      <text:p text:style-name="P2">ARTICLE 24 - FONDATIONS</text:p>
      <text:p text:style-name="P25"><office:annotation office:name="__Annotation__1321_1913804168"><dc:creator>JPO</dc:creator><dc:date>2019-06-14T22:16:19.879674239</dc:date><loext:sender-initials>JPO</loext:sender-initials><text:p text:style-name="P30"><text:span text:style-name="T18">Dito.</text:span></text:p></office:annotation>Chaque propriétaire de lot devra veiller à empêcher d’éventuels débords des fondations de sa construction sur la ou les propriétés voisines.<office:annotation-end office:name="__Annotation__1321_1913804168"/></text:p>
      <text:p text:style-name="P4"/>
      <text:p text:style-name="P2">ARTICLE 25 - COMPTAGE - GAZ – <text:span text:style-name="T13">ÉLECTRICITÉ</text:span></text:p>
      <text:p text:style-name="P25"><office:annotation office:name="__Annotation__1322_1913804168"><dc:creator>JPO</dc:creator><dc:date>2019-06-14T22:16:58.771089905</dc:date><loext:sender-initials>JPO</loext:sender-initials><text:p text:style-name="P30"><text:span text:style-name="T18">Ils sont mis en œuvre par le lotisseur.</text:span></text:p></office:annotation>Les <text:s/>appareils <text:s/>de <text:s/>comptage <text:s/>de <text:s/>gaz <text:s/>et <text:s/>électricité <text:s/>pourront <text:s/>être <text:s/>réalisés <text:s/>en façade des maisons.</text:p>
      <text:p text:style-name="P25">En conséquence, afin de laisser un accès permanent aux concessionnaires, la partie de terrain donnant l'accès à ces compteurs entre la voirie et la façade est grevé d'une interdiction de clore.</text:p>
      <text:p text:style-name="P25">Toutefois, <text:s/>chaque propriétaire, <text:s/>sous réserve d'obtenir <text:s/>l'accord <text:s/>préalable des concessionnaires, pourra déplacer le compteur en bordure de voie, à ses frais.<office:annotation-end office:name="__Annotation__1322_1913804168"/></text:p>
      <text:p text:style-name="P4"/>
      <text:p text:style-name="P2">ARTICLE 26 - <text:span text:style-name="T13">SÉCHAGE</text:span> DU LINGE</text:p>
      <text:p text:style-name="P25">Il est interdit d'étendre du linge aux fenêtres, balcons ou terrasses, dans les jardins <text:s/>individuels <text:s/>entre <text:s/>maisons <text:s/>et <text:s/>voies <text:s/>d'accès, <text:s/>ainsi <text:s/>que <text:s/>sur <text:s/>toutes <text:s/>les <text:s/>parties communes.</text:p>
      <text:p text:style-name="P25">Il est toléré de le faire dans la partie de jardin située sur la façade postérieure de <text:s/>la <text:s/>maison, <text:s/>à <text:s/>condition <text:s/>que <text:s/>cet <text:s/>étendage <text:s/>soit <text:s/>discret <text:s/>et <text:s/>qu'en <text:s/>aucun <text:s/>cas <text:s/>il <text:s/>ne dépasse la hauteur maximum admise par les haies.</text:p>
      <text:p text:style-name="P25">L'installation d'un séchoir extérieur permanent est formellement interdite.</text:p>
      <text:p text:style-name="P4"/>
      <text:p text:style-name="P2">ARTICLE 27 - MURS MITOYENS </text:p>
      <text:p text:style-name="P25"><office:annotation office:name="__Annotation__1323_1913804168"><dc:creator>JPO</dc:creator><dc:date>2019-06-14T22:18:39.427028594</dc:date><loext:sender-initials>JPO</loext:sender-initials><text:p text:style-name="P30"><text:span text:style-name="T18">Dispositions du Code civil.</text:span></text:p></office:annotation>Les <text:s/>murs <text:s/>et <text:s/>éléments <text:s/>d'équipement <text:s/>mitoyens <text:s/>seront <text:s/>entretenus, <text:s/>réparés <text:s/>et éventuellement <text:s/>remplacés par les propriétaires mitoyens à frais communs selon les règles de la mitoyenneté.</text:p>
      <text:p text:style-name="P25">11</text:p>
      <text:p text:style-name="P25">Les propriétaires voisins d'un mur privatif ne pourront l'utiliser comme support sans l'accord de son propriétaire.<office:annotation-end office:name="__Annotation__1323_1913804168"/></text:p>
      <text:p text:style-name="P4"/>
      <text:p text:style-name="P2">ARTICLE 28 - <text:span text:style-name="T13">DÉFAUT</text:span> D'ENTRETIEN </text:p>
      <text:p text:style-name="P4">En <text:s/>cas <text:s/>de <text:s/>violation <text:s/>ou <text:s/>d'inexécution <text:s/>par <text:s/>un <text:s/>propriétaire <text:s/>des <text:s/>obligations d'entretien <text:s/>visées aux articles ci-dessus, chaque colotis pourra faire toute action de droit pour assurer le respect de ces obligations, en mettant à la charge du propriétaire défaillant tous les frais engagés.</text:p>
      <text:p text:style-name="P4"/>
      <text:p text:style-name="P2">ARTICLE 29 - <text:span text:style-name="T13">SÉCURITÉ</text:span> - <text:span text:style-name="T13">SALUBRITÉ</text:span></text:p>
      <text:p text:style-name="P4">Tout <text:s/>propriétaire <text:s/>est <text:s/>tenu <text:s/>de <text:s/>veiller <text:s/>à <text:s/>la <text:s/>sécurité <text:s/>et <text:s/>à <text:s/>la <text:s/>salubrité <text:s/>de <text:s/>ses immeubles.</text:p>
      <text:p text:style-name="P4">A cet effet, sont interdits sur toute l'étendue de l'ensemble l'installation ou le dépôt <text:s/>de <text:s/>tout <text:s/>établissement <text:s/>et <text:s/>de <text:s/>tout <text:s/>produit <text:s/>ou <text:s/>objet <text:s/>dangereux <text:s/>ou <text:s/>insalubre, <text:s/>et d’une manière générale de tout déchet.<office:annotation><dc:creator>JPO</dc:creator><dc:date>2019-06-16T21:30:33.191095276</dc:date><loext:sender-initials>JPO</loext:sender-initials><text:p text:style-name="P31"><text:span text:style-name="T19">Quid des composts ?</text:span></text:p></office:annotation></text:p>
      <text:p text:style-name="P4"/>
      <text:p text:style-name="P2">ARTICLE 30 - <text:span text:style-name="T13">PROPRIÉTÉ</text:span> - JOUISSANCE</text:p>
      <text:p text:style-name="P4">Les acquéreurs seront propriétaires des lots à compter du jour de la vente, et ils en auront la jouissance le jour de <office:annotation office:name="__Annotation__1324_1913804168"><dc:creator>JPO</dc:creator><dc:date>2019-06-14T22:20:40.639865644</dc:date><loext:sender-initials>JPO</loext:sender-initials><text:p text:style-name="P30"><text:span text:style-name="T18">Pas adapté.</text:span></text:p></office:annotation>la remise des clés<office:annotation-end office:name="__Annotation__1324_1913804168"/> par la prise de possession réelle.</text:p>
      <text:p text:style-name="P4">Tout usage des constructions susceptible de troubler la jouissance des lieux est interdit.</text:p>
      <text:p text:style-name="P4">Chaque propriétaire ou occupant est tenu de jouir des biens dont il a la charge sans causer à autrui une gêne quelconque notamment par, ou du fait, du bruit, des odeurs, des fumées, des poussières, des trépidations, de la divagation des animaux ou même par l'aspect.</text:p>
      <text:p text:style-name="P4"/>
      <text:p text:style-name="P2">ARTICLE 31 - ASSURANCES</text:p>
      <text:p text:style-name="P4"><office:annotation office:name="__Annotation__1325_1913804168"><dc:creator>JPO</dc:creator><dc:date>2019-06-14T22:21:43.608120975</dc:date><loext:sender-initials>JPO</loext:sender-initials><text:p text:style-name="P30"><text:span text:style-name="T18">Est-ce bien nécessaire ?</text:span></text:p></office:annotation>Tout <text:s/>propriétaire <text:s/>devra <text:s/>souscrire <text:s/>auprès <text:s/>d'une <text:s/>compagnie <text:s/>d'assurances <text:s/>un contrat <text:s/>garantissant <text:s/>ses <text:s/>mobiliers <text:s/>et <text:s/><text:span text:style-name="T12">aménagements</text:span> <text:s/>personnels, <text:s/>sa <text:s/>responsabilité civile et autres.</text:p>
      <text:p text:style-name="P4"><text:soft-page-break/>Il en sera de même pour tout occupant et en cette qualité. En particulier ces contrats devront assurer ses propriétaires contre le recours éventuel des voisins.<office:annotation-end office:name="__Annotation__1325_1913804168"/></text:p>
      <text:p text:style-name="P4"/>
      <text:p text:style-name="P2">ARTICLE 32 - <text:span text:style-name="T13">IMPÔTS</text:span></text:p>
      <text:p text:style-name="P25">Les propriétaires quels qu'ils soient, paieront leurs impôts et contributions de toute <text:s/>nature <text:s/>afférents <text:s/>aux <text:s/>constructions <text:s/>et <text:s/>terrains <text:s/>acquis, <text:s/>à <text:s/>compter <text:s/>du <text:s/>jour <text:s/>de l'acquisition.</text:p>
      <text:p text:style-name="P4"/>
      <text:p text:style-name="P2">ARTICLE 33 - RAPPORT AVEC LES ORGANISMES CONCESSIONNAIRES</text:p>
      <text:p text:style-name="P4">Tout <text:s/>propriétaire, <text:s/>occupant, <text:s/>usager, <text:s/>fera <text:s/>son <text:s/>affaire <text:s/>personnelle <text:s/>de <text:s/>tout contrat à passer avec les concessionnaires intéressés pour l'alimentation en eau, gaz, électricité etc... ainsi que pour l'installation du téléphone.</text:p>
      <text:p text:style-name="P4">Il <text:s/>assumera <text:s/>le <text:s/>coût <text:s/>des <text:s/>abonnements <text:s/>de <text:s/>toute <text:s/>redevance, <text:s/>droit <text:s/>de raccordement etc... s'y rapportant, le tout compte tenu, s'il y a lieu, des dispositions particulières ci-dessus rapportées.</text:p>
      <text:p text:style-name="P4"/>
      <text:p text:style-name="P2">ARTICLE 34 - PLAQUES PROFESSIONNELLES</text:p>
      <text:p text:style-name="P4">Les plaques des professions libérales pourront être posées mais ne devront pas dépasser un format de 30 centimètres sur 20 centimètres.</text:p>
      <text:p text:style-name="P4"/>
      <text:p text:style-name="P16">- III -</text:p>
      <text:p text:style-name="P16">DISPOSITIONS <text:span text:style-name="T13">AFFÉRENTES</text:span> AUX <text:span text:style-name="T13">ÉQUIPEMENTS</text:span> ET SERVICES </text:p>
      <text:p text:style-name="P15">COLLECTIFS</text:p>
      <text:p text:style-name="P2"/>
      <text:p text:style-name="P2">ARTICLE 35 – DISPOSITIONS <text:span text:style-name="T13">GÉNÉRALES</text:span> </text:p>
      <text:p text:style-name="P4">Il existe à l'intérieur du périmètre concerné par les présentes des ouvrages, équipements et aménagements collectifs.</text:p>
      <text:p text:style-name="P4">Ces ouvrages, équipements et aménagements collectifs sont les suivants :</text:p>
      <text:p text:style-name="P4"> <text:span text:style-name="T13">v</text:span>oies de desserte <office:annotation office:name="__Annotation__1348_1913804168"><dc:creator>JPO</dc:creator><dc:date>2019-06-14T22:25:35.972760706</dc:date><loext:sender-initials>JPO</loext:sender-initials><text:p text:style-name="P30"><text:span text:style-name="T18">A préciser ?</text:span></text:p></office:annotation><text:span text:style-name="T15">existante cadastrée AH81</text:span><office:annotation-end office:name="__Annotation__1348_1913804168"/> ;</text:p>
      <text:p text:style-name="P4"> réseaux d’évacuation des eaux pluviales ;</text:p>
      <text:p text:style-name="P4"> <text:span text:style-name="T13">r</text:span>éseaux d’assainissement avec <text:span text:style-name="T5">soit</text:span> raccordement à l’égout communal ;</text:p>
      <text:p text:style-name="P4"> <text:span text:style-name="T13">r</text:span>éseaux divers d’eau, d’électricité, de gaz, de télécommunication.<office:annotation><dc:creator>JPO</dc:creator><dc:date>2019-06-14T22:26:44.476560026</dc:date><loext:sender-initials>JPO</loext:sender-initials><text:p text:style-name="P30"><text:span text:style-name="T18">A détailler avec le géomètre.</text:span></text:p></office:annotation></text:p>
      <text:p text:style-name="P4"/>
      <text:p text:style-name="P4">Ces <text:s/>biens <text:s/>et <text:s/>équipements <text:s/>pourront <text:s/>être <text:s/>rétrocédés <text:s/>soit <text:s/>à <text:s/>la <text:s/>collectivité publique, soit à une association syndicale. </text:p>
      <text:p text:style-name="P4"><office:annotation office:name="__Annotation__1349_1913804168"><dc:creator>JPO</dc:creator><dc:date>2019-06-14T22:27:48.422817927</dc:date><loext:sender-initials>JPO</loext:sender-initials><text:p text:style-name="P30"><text:span text:style-name="T18">En est-on sûr ? Réseaux électriques, ...</text:span></text:p></office:annotation>Ils <text:s/>se <text:s/>trouvent <text:s/>appartenir <text:s/>actuellement <text:s/>à <text:s/>concurrence <text:s/>de <text:s/>moitié <text:s/>indivise chacun aux propriétaires des lots numéros 1 et 2.<office:annotation-end office:name="__Annotation__1349_1913804168"/></text:p>
      <text:p text:style-name="P4"/>
      <text:p text:style-name="P2">ARTICLE 36 - UTILISATION ET ENTRETIEN DES BIENS ET <text:span text:style-name="T14">ÉQUIPEMENTS</text:span> COLLECTIFS - SERVICES COLLECTIFS</text:p>
      <text:p text:style-name="P4">a) Règles générales :</text:p>
      <text:p text:style-name="P4">Tous <text:s/>les <text:s/>propriétaires <text:s/>et <text:s/>occupants <text:s/>de <text:s/>l'ensemble <text:s/>auront <text:s/>la <text:s/>jouissance commune, réciproque et perpétuelle des voies, allées, etc.. et d'une manière générale de tous les biens, équipements et ouvrages collectifs.<office:annotation><dc:creator>JPO</dc:creator><dc:date>2019-06-14T22:29:34.654685587</dc:date><loext:sender-initials>JPO</loext:sender-initials><text:p text:style-name="P30"><text:span text:style-name="T18">A détailler avec le géomètre ?</text:span></text:p></office:annotation></text:p>
      <text:p text:style-name="P4">Chaque <text:s/>usager <text:s/>est <text:s/>tenu <text:s/>d'utiliser <text:s/>ses <text:s/>biens <text:s/>et <text:s/>droits <text:s/>sans <text:s/>nuire <text:s/>à <text:s/>leur affectation ou aux droits des autres usagers quels qu'ils soient.</text:p>
      <text:p text:style-name="P4">La gestion, l'entretien, la remise en état ou l'amélioration des biens et droits collectifs incombent à leurs propriétaires.</text:p>
      <text:p text:style-name="P4">Toute aggravation des charges d'entretien du fait de l'un des propriétaires ou usagers a pour effet d'obliger l'intéressé à payer de ses propres fonds l'excédent des charges correspondantes.</text:p>
      <text:p text:style-name="P4">Cette disposition s'applique notamment aux dégradations des voies, espaces verts ou réseaux occasionnés par un mauvais usage.</text:p>
      <text:p text:style-name="P4"/>
      <text:p text:style-name="P4">b) Utilisation des voies - Circulation automobile :</text:p>
      <text:p text:style-name="P4"><text:soft-page-break/><office:annotation office:name="__Annotation__1350_1913804168"><dc:creator>JPO</dc:creator><dc:date>2019-06-14T22:31:30.993351562</dc:date><loext:sender-initials>JPO</loext:sender-initials><text:p text:style-name="P30"><text:span text:style-name="T18">Est-ce que cela s’applique à toutes les voies ou à la seule voie actuelle ?</text:span></text:p></office:annotation>Chacune des voies sera utilisée conformément à sa destination. Il est interdit d'encombrer les voies de quelque manière que ce soit, même temporairement.<office:annotation-end office:name="__Annotation__1350_1913804168"/></text:p>
      <text:p text:style-name="P4">La desserte automobile s'effectuera par les voies publiques et par les voies incluses dans le périmètre de l'ensemble et spécialement aménagées à cette fin. Ces dernières voies seront privées.</text:p>
      <text:p text:style-name="P4">Ces voies pourront être utilisées par les véhicules et engins de sécurité et de lutte contre l'incendie, les ambulances et les véhicules de déménagement, ainsi que ceux utilisés par les services administratifs ou autres pour la maintenance du réseau.</text:p>
      <text:p text:style-name="P4">La circulation automobile sur les voies et tronçons de voie privée s'effectuera en respect des signalisations posées et des règles du Code de la route.</text:p>
      <text:p text:style-name="P4">La circulation de tout véhicule à moteur est strictement interdite sur toutes les allées, espaces verts etc...</text:p>
      <text:p text:style-name="P4">Le <text:s/>stationnement <text:s/>de <text:s/>tout <text:s/>véhicule <text:s/>(voiture, <text:s/>caravane, <text:s/>bateaux, <text:s/>etc...) <text:s/>est strictement interdit sur <text:span text:style-name="T7">la voie d’accès principale hors des 4 emplacements délimités.</text:span><text:span text:style-name="T12"> toutes les voies, allées, espaces verts etc.</text:span><text:span text:style-name="T12"><office:annotation><dc:creator>JPO</dc:creator><dc:date>2019-06-16T21:35:46.267163670</dc:date><loext:sender-initials>JPO</loext:sender-initials><text:p text:style-name="P31"><text:span text:style-name="T19">1. Ce paragraphe devrait être dans l’item c suivant.</text:span></text:p><text:p text:style-name="P31"><text:span text:style-name="T19">2. Le stationnement doit-il être interdit aux colotis sur ces 4 emplacements ?</text:span></text:p></office:annotation></text:span></text:p>
      <text:p text:style-name="P4"/>
      <text:p text:style-name="P4">c) Stationnement automobile :</text:p>
      <text:p text:style-name="P4">Le <text:s/>stationnement <text:s/>automobile <text:s/>ne <text:s/>pourra <text:s/>s'effectuer <text:s/>qu'à <text:s/>l'un <text:s/>des emplacements <text:s/>spécialement <text:s/>aménagés <text:s/>à <text:s/>cette <text:s/>fin <text:s/>et <text:s/>en <text:s/>aucun <text:s/>cas <text:s/>sur <text:s/>la <text:s/>voie <text:s/>de desserte.</text:p>
      <text:p text:style-name="P4">d) Entretien et réfection des réseaux et des voies : </text:p>
      <text:p text:style-name="P4">La <text:s/>gestion, <text:s/>l'entretien <text:s/>et <text:s/>la <text:s/>réfection <text:s/>des <text:s/>réseaux <text:s/>et <text:s/>des <text:s/>voies <text:s/>jusqu'aux branchements <text:s/>individuels <text:s/>non <text:s/>inclus, <text:s/>sont <text:s/>supportés <text:s/>par <text:s/>leurs <text:s/>propriétaires <text:s/>qui <text:s/>en assumeront le coût dans la mesure où cet entretien et cette réfection n'incombent pas aux organismes concessionnaires ou aux services techniques de la collectivité locale ou encore d'une personne morale de droit public.</text:p>
      <text:p text:style-name="P4">Chaque <text:s/>propriétaire <text:s/>aura <text:s/>cependant <text:s/>accès <text:s/>aux <text:s/>parties <text:s/>communes <text:s/>des réseaux <text:s/>pour <text:s/>réparer <text:s/>ou <text:s/>faire <text:s/>réparer <text:s/>la <text:s/>ou <text:s/>les <text:s/>parties <text:s/>défectueuses <text:s/>de <text:s/>son <text:s/>propre réseau, <text:s/>à <text:s/>charge <text:s/>pour <text:s/>lui <text:s/>de <text:s/>remettre <text:s/>les <text:s/>choses <text:s/>dans <text:s/>l'état <text:s/>où <text:s/>elles <text:s/>se <text:s/>trouvaient antérieurement à la réparation.</text:p>
      <text:p text:style-name="P4">Les <text:s/>renseignements <text:s/>et <text:s/>plans <text:s/>essentiels <text:s/>relatifs <text:s/>aux <text:s/>réseaux <text:s/>et <text:s/>aux <text:s/>voies seront remis par chaque propriétaire à ses colotis.</text:p>
      <text:p text:style-name="P4">Il en sera ainsi de tous les réseaux et de toutes les voies et notamment de ceux <text:s/>se <text:s/>rapportant <text:s/>aux <text:s/>dessertes <text:s/>en <text:s/>eaux <text:s/>propres <text:s/>ou <text:s/>usées, <text:s/>gaz, <text:s/>électricité, <text:s/>(dont l'éclairage des voies, cheminement et espaces communs) téléphone, télévision etc.</text:p>
      <text:p text:style-name="P4"/>
      <text:p text:style-name="P18">TITRE IV - CHARGES</text:p>
      <text:p text:style-name="P4"/>
      <text:p text:style-name="P4">Les charges d'entretenir, de réparer, de renouveler les biens et équipements communs incombent aux propriétaires.</text:p>
      <text:p text:style-name="P4">Chaque propriétaire sera redevable de ces charges à compter de la mise à sa disposition des locaux acquis.</text:p>
      <text:p text:style-name="P4">Par <text:s/>exception <text:s/>à <text:s/>ce <text:s/>qui <text:s/>précède, <text:s/>le <text:s/>propriétaire <text:s/>de <text:s/>la <text:s/>parcelle <text:s/>cadastrée section AH numéro 86, externe au lotissement, participera aux charges du lotissement à raison de ce qui concerne la voie de desserte et ce dont il pourrait bénéficier avec les colotis.</text:p>
      <text:p text:style-name="P4"/>
      <text:p text:style-name="P2">ARTICLE 37 - <text:span text:style-name="T16">DÉFINITION</text:span> DES CHARGES</text:p>
      <text:p text:style-name="P4">Les <text:s/>charges <text:s/>générales <text:s/>de <text:s/>conservation, <text:s/>de <text:s/>fonctionnement <text:s/>et <text:s/>d'équipement de <text:s/>l'ensemble, <text:s/>comprennent <text:s/>notamment, <text:s/>sans <text:s/>que <text:s/>la <text:s/>liste <text:s/>ci-après <text:s/>soit <text:s/>considérée comme exhaustive :</text:p>
      <text:p text:style-name="P4">- <text:span text:style-name="T16">l</text:span>es frais d'entretien, de réparation et de reconstruction éventuelle des voies, allées, trottoirs, espaces libres, réseaux d'éclairage, parkings communs, locaux vide-ordures <text:s/>et <text:s/>leurs <text:s/>équipements, <text:s/>boites <text:s/>à <text:s/>lettres, <text:s/>accessoires <text:s/>et <text:s/>autres <text:s/>équipements communs à l'ensemble ;</text:p>
      <text:p text:style-name="P4">- <text:span text:style-name="T16">l</text:span>es frais de consommation de l'eau et de l'électricité communes et la charge d'abonnement pour tous contrats passés ;</text:p>
      <text:p text:style-name="P4">- <text:s/><text:span text:style-name="T16">l</text:span>es <text:s/>impôts <text:s/>communs <text:s/>à <text:s/>l'ensemble <text:s/>et <text:s/>les <text:s/>primes <text:s/>d'assurances <text:s/>collectives dont il est fait état ci-dessus ;</text:p>
      <text:p text:style-name="P4"><text:soft-page-break/>- les frais de fonctionnement ;</text:p>
      <text:p text:style-name="P4">- d'une <text:s/>manière <text:s/>générale <text:s/>tout <text:s/>ce <text:s/>qui <text:s/>concerne <text:s/>la <text:s/>conservation <text:s/>et <text:s/>le fonctionnement des éléments communs à l'ensemble du lotissement.</text:p>
      <text:p text:style-name="P4"/>
      <text:p text:style-name="P2">ARTICLE 38 - <text:span text:style-name="T16">RÉPARTITION</text:span> DES CHARGES</text:p>
      <text:p text:style-name="P4">Les charges ci-dessus seront réparties entre les propriétaires en proportion du nombre de leurs lots et du nombre d’unités desservies.</text:p>
      <text:p text:style-name="P4">Ainsi qu’il a été ci-dessus, le propriétaire de la parcelle cadastrée section AH numéro 86, externe au lotissement, participera aux charges du lotissement à raison de ce qui concerne la voie de desserte et ce dont il pourrait bénéficier avec les colotis.</text:p>
      <text:p text:style-name="P4"/>
      <text:p text:style-name="P2">ARTICLE 39 - RECOUVREMENT DES CHARGES</text:p>
      <text:p text:style-name="P4">Les <text:s/>charges <text:s/>ci-dessus <text:s/>seront <text:s/>recouvrées <text:s/>auprès <text:s/>des <text:s/>membres <text:s/>de l'association syndicale conformément aux dispositions des statuts de cette association s’il en est constitué une.</text:p>
      <text:p text:style-name="P4">A défaut, les propriétaires répartiront directement les coûts entre eux.</text:p>
      <text:p text:style-name="P4"/>
      <text:p text:style-name="P2">MENTION</text:p>
      <text:p text:style-name="P2"/>
      <text:p text:style-name="P4">Mention des présentes sera consentie partout où besoin sera.</text:p>
      <text:p text:style-name="P4"/>
      <text:p text:style-name="P2"><text:span text:style-name="T17">PUBLICITÉ</text:span> <text:span text:style-name="T17">FONCIÈRE</text:span></text:p>
      <text:p text:style-name="P2"/>
      <text:p text:style-name="P4">Le présent acte sera publié au Service de la publicité foncière compétent, par les soins du notaire soussigné chargé des formalités.</text:p>
      <text:p text:style-name="P4"/>
      <text:p text:style-name="P2">POUVOIRS</text:p>
      <text:p text:style-name="P4"/>
      <text:p text:style-name="P4">Pour <text:s/>l'accomplissement <text:s/>des <text:s/>formalités <text:s/>de <text:s/>publicité <text:s/>foncière, <text:s/>les <text:s/>parties, agissant dans un intérêt commun, donnent tous pouvoirs nécessaires à tous clercs du notaire <text:s/>soussigné, <text:s/>à <text:s/>l'effet <text:s/>de <text:s/>faire <text:s/>dresser <text:s/>et <text:s/>signer <text:s/>tous <text:s/>actes <text:s/>et <text:s/>pièces complémentaires, <text:s/>rectificatifs <text:s/>des <text:s/>présentes, <text:s/>pour <text:s/>mettre <text:s/>celles-ci <text:s/>en <text:s/>concordance avec les documents hypothécaires, cadastraux ou d'état civil.</text:p>
      <text:p text:style-name="P4"/>
      <text:p text:style-name="P2">FRAIS</text:p>
      <text:p text:style-name="P4"/>
      <text:p text:style-name="P4">Tous les frais des présentes et ceux qui en seront la suite et la conséquence seront supportés et acquittés par les parties à concurrence de 20 % pour Monsieur et Madame <text:s/>Jean <text:s/>MARRON <text:s/>et <text:s/>80 <text:s/>% <text:s/>pour <text:s/>les <text:s/>consorts <text:s/>ODION, <text:s/>qui <text:s/>s'y <text:s/>obligent expressément.</text:p>
      <text:p text:style-name="P4"/>
      <text:p text:style-name="P2">MENTION SUR LA PROTECTION DES <text:span text:style-name="T17">DONNÉES</text:span> PERSONNELLES</text:p>
      <text:p text:style-name="P4"/>
      <text:p text:style-name="P4">L’Office notarial dispose d’un traitement informatique pour l’accomplissement des <text:s/>activités <text:s/>notariales, <text:s/>notamment <text:s/>de <text:s/>formalités <text:s/>d’actes, <text:s/>conformément <text:s/>à l’ordonnance n°45-2590 du 2 novembre 1945.</text:p>
      <text:p text:style-name="P4">Pour la réalisation de la finalité précitée, les données sont susceptibles d’être transférées à des tiers, notamment :</text:p>
      <text:p text:style-name="P4"> les <text:s/>administrations <text:s/>ou <text:s/>partenaires <text:s/>légalement <text:s/>habilités <text:s/>tels <text:s/>que <text:s/>la <text:s/>Direction Générale <text:s/>des <text:s/>Finances <text:s/>Publiques, <text:s/>ou, <text:s/>le <text:s/>cas <text:s/>échéant, <text:s/>le <text:s/>livre <text:s/>foncier, <text:s/>les <text:span text:style-name="T17">inst</text:span>ances <text:s/>notariales, <text:s/>les <text:s/>organismes <text:s/>du <text:s/>notariat, <text:s/>les <text:s/>fichiers <text:s/>centraux <text:s/>de <text:s/>la profession notariale (Fichier Central Des Dernières Volontés, Minutier Central Électronique des Notaires, registre du PACS, etc.),</text:p>
      <text:p text:style-name="P4"> les Offices notariaux participant à l’acte,</text:p>
      <text:p text:style-name="P4"> les établissements financiers concernés,</text:p>
      <text:p text:style-name="P4"> les organismes de conseils spécialisés pour la gestion des activités notariales,</text:p>
      <text:p text:style-name="P4"><text:soft-page-break/> le Conseil supérieur du notariat ou son délégataire, pour être transcrites dans une <text:s/>base <text:s/>de <text:s/>données <text:s/>immobilières, <text:s/>concernant <text:s/>les <text:s/>actes <text:s/>relatifs <text:s/>aux mutations d’immeubles à titre onéreux, en application du décret n° 2013-803 du 3 septembre 2013,</text:p>
      <text:p text:style-name="P4"> les organismes publics ou privés pour des opérations de vérification dans le cadre de la recherche de personnalités politiquement exposées ou ayant fait l'objet <text:s/>de gel des avoirs ou sanctions, <text:s/>de la lutte <text:s/>contre le blanchiment <text:s/>des capitaux <text:s/>et <text:s/>le <text:s/>financement <text:s/>du <text:s/>terrorisme. <text:s/>Ces <text:s/>vérifications <text:s/>font <text:s/>l'objet <text:s/>d'un transfert <text:s/>de <text:s/>données <text:s/>dans <text:s/>un <text:s/>pays <text:s/>situé <text:s/>hors <text:s/>de <text:s/>l'Union <text:s/>Européenne disposant <text:s/>d'une <text:s/>législation <text:s/>sur <text:s/>la <text:s/>protection <text:s/>des <text:s/>données <text:s/>reconnue <text:s/>comme équivalente par la Commission européenne.</text:p>
      <text:p text:style-name="P4"/>
      <text:p text:style-name="P4">La communication de ces données aux tiers peut être indispensable afin de mener à bien l’accomplissement de l’acte.</text:p>
      <text:p text:style-name="P4"/>
      <text:p text:style-name="P4">Les documents permettant d’établir, d’enregistrer et de publier les actes sont conservés <text:s/>30 <text:s/>ans <text:s/>à <text:s/>compter <text:s/>de <text:s/>la <text:s/>réalisation <text:s/>de <text:s/>l’ensemble <text:s/>des <text:s/>formalités. <text:s/>L’acte authentique et ses annexes sont conservés 75 ans et 100 ans lorsque l’acte porte sur des personnes mineures ou majeures protégées.</text:p>
      <text:p text:style-name="P4"/>
      <text:p text:style-name="P4">Conformément au Règlement (UE) 2016/679 du 27 avril 2016, les personnes concernées <text:s/>peuvent <text:s/>accéder <text:s/>aux <text:s/>données <text:s/>les <text:s/>concernant <text:s/>directement <text:s/>auprès <text:s/>de l’Office <text:s/>notarial <text:s/>ou <text:s/>du <text:s/>Délégué <text:s/>à <text:s/>la <text:s/>protection <text:s/>des <text:s/>données <text:s/>désigné <text:s/>par <text:s/>l’Office <text:s/>à l’adresse suivante : cil@notaires.fr. </text:p>
      <text:p text:style-name="P4">Le <text:s/>cas <text:s/>échéant, <text:s/>les <text:s/>personnes <text:s/>concernées <text:s/>peuvent <text:s/>également <text:s/>obtenir <text:s/>la rectification, l’effacement des données les concernant ou s’opposer pour motif légitime au <text:s/>traitement <text:s/>de <text:s/>ces <text:s/>données, <text:s/>hormis <text:s/>les <text:s/>cas <text:s/>où <text:s/>la <text:s/>réglementation <text:s/>ne <text:s/>permet <text:s/>pas l’exercice <text:s/>de <text:s/>ces <text:s/>droits. <text:s/>Toute <text:s/>réclamation <text:s/>peut <text:s/>être <text:s/>introduite <text:s/>auprès <text:s/>de <text:s/>la Commission Nationale de l’Informatique et des Libertés.</text:p>
      <text:p text:style-name="P4"/>
      <text:p text:style-name="P2">FORMALISME LIÉ AUX ANNEXES</text:p>
      <text:p text:style-name="P4"/>
      <text:p text:style-name="P4">Les annexes, s'il en existe, font partie intégrante de la minute.</text:p>
      <text:p text:style-name="P4">Lorsque l'acte est établi sur support papier les pièces annexées à l'acte sont revêtues <text:s/>d'une <text:s/>mention <text:s/>constatant <text:s/>cette <text:s/>annexe <text:s/>et <text:s/>signée <text:s/>du <text:s/>notaire, <text:s/>sauf <text:s/>si <text:s/>les feuilles <text:s/>de <text:s/>l'acte <text:s/>et <text:s/>des <text:s/>annexes <text:s/>sont <text:s/>réunies <text:s/>par <text:s/>un <text:s/>procédé <text:s/>empêchant <text:s/>toute substitution ou addition.</text:p>
      <text:p text:style-name="P4">Si <text:s/>l’acte <text:s/>est <text:s/>établi <text:s/>sur <text:s/>support <text:s/>électronique, <text:s/>la <text:s/>signature <text:s/>du <text:s/>notaire <text:s/>en <text:s/>fin d’acte vaut également pour ses annexes.</text:p>
      <text:p text:style-name="P4"/>
      <text:p text:style-name="P8">DONT ACTE sans renvoi</text:p>
      <text:p text:style-name="P8"/>
      <text:p text:style-name="P4">Généré en l’office notarial et visualisé sur support électronique aux lieu, jour, mois et an indiqués en entête du présent acte.</text:p>
      <text:p text:style-name="P4">Et lecture faite, le requérant a certifié exactes les déclarations le concernant, avant d'apposer sa signature sur tablette numérique.</text:p>
      <text:p text:style-name="P4">Puis le notaire, qui a recueilli l'image de la signature manuscrite, a lui-même signé au moyen d'un procédé de signature électronique sécuris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4T09:52:33.968305682</meta:creation-date>
    <dc:date>2019-06-16T21:43:22.006144972</dc:date>
    <meta:editing-duration>PT49M22S</meta:editing-duration>
    <meta:editing-cycles>10</meta:editing-cycles>
    <meta:generator>LibreOffice/5.4.7.2$Linux_X86_64 LibreOffice_project/c838ef25c16710f8838b1faec480ebba495259d0</meta:generator>
    <meta:document-statistic meta:table-count="0" meta:image-count="0" meta:object-count="0" meta:page-count="14" meta:paragraph-count="311" meta:word-count="6428" meta:character-count="42761" meta:non-whitespace-character-count="34817"/>
  </office:meta>
</office:document-meta>
</file>