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7.52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5" style:family="table-cell" style:parent-style-name="Default" style:data-style-name="N108">
      <style:table-cell-properties fo:border="0.06pt solid #00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ieces_comptables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4" table:default-cell-style-name="ce56"/>
        <table:table-column table:style-name="co5" table:number-columns-repeated="1014" table:default-cell-style-name="ce124"/>
        <table:table-column table:style-name="co6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 table:style-name="ce59"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Huissier PA 2<text:span text:style-name="T1">e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5-28" calcext:value-type="date">
            <text:p>28/05/21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1])" office:value-type="float" office:value="189827.17" calcext:value-type="float">
            <text:p>189 827,17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2">00/00/0000</text:date>, <text:time style:data-style-name="N2" text:time-value="18:52:12.2772989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6-12T19:03:32.606042016</dc:date>
    <meta:editing-cycles>78</meta:editing-cycles>
    <meta:editing-duration>PT15H17M56S</meta:editing-duration>
    <meta:print-date>2021-06-12T18:58:43.668228041</meta:print-date>
    <meta:document-statistic meta:table-count="1" meta:cell-count="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