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1.4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6.505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top="0.3cm" fo:margin-bottom="0cm" fo:text-align="justify" style:justify-single-word="false"/>
    </style:style>
    <style:style style:name="P3" style:family="paragraph" style:parent-style-name="Standard">
      <style:paragraph-properties loext:contextual-spacing="false" fo:margin-top="0.3cm" fo:margin-bottom="0cm" fo:text-align="justify" style:justify-single-word="false"/>
    </style:style>
    <style:style style:name="P4" style:family="paragraph" style:parent-style-name="Standard">
      <style:paragraph-properties loext:contextual-spacing="false" fo:margin-top="0.3cm" fo:margin-bottom="0cm" fo:text-align="justify" style:justify-single-word="false"/>
    </style:style>
    <style:style style:name="P5" style:family="paragraph" style:parent-style-name="Standard">
      <style:paragraph-properties loext:contextual-spacing="false" fo:margin-top="0.3cm" fo:margin-bottom="0.199cm"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loext:contextual-spacing="false" fo:margin-top="0.3cm" fo:margin-bottom="0cm" fo:text-align="justify" style:justify-single-word="false"/>
    </style:style>
    <style:style style:name="P8" style:family="paragraph" style:parent-style-name="Standard" style:list-style-name="L1">
      <style:paragraph-properties loext:contextual-spacing="false" fo:margin-top="0.3cm" fo:margin-bottom="0cm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fo:color="#ce181e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ENTION</text:p>
      <text:p text:style-name="P1">entre :</text:p>
      <text:p text:style-name="P1"/>
      <text:p text:style-name="P1"><text:tab/><text:tab/><text:tab/><text:tab/><text:tab/><text:tab/><text:tab/>ci-après dénommée ci-après l’agence</text:p>
      <text:p text:style-name="P1">et</text:p>
      <text:p text:style-name="P1">Monsieur Michel ODION, demeurant 1779, route du général De Gaulle à Jarrie (38560)</text:p>
      <text:p text:style-name="P1">représentant l’indivision ODION, mandaté à cet effet</text:p>
      <text:p text:style-name="P1"><text:tab/><text:tab/><text:tab/><text:tab/><text:tab/><text:tab/><text:tab/>ci-après dénommé ci-après le propriétaire</text:p>
      <text:p text:style-name="P1">il est convenu ce qui suit.</text:p>
      <text:p text:style-name="P2">1 Le propriétaire autorise l’agence à :</text:p>
      <text:p text:style-name="P2">- effectuer toute publicité à ses frais pour la recherche d’acquéreurs pour les lots de terrain à bâtir que le propriétaire possède à Biviers (Isère), 202 chemin des <text:span text:style-name="T1">É</text:span>vêquaux ;</text:p>
      <text:p text:style-name="P2">- faire visiter le terrain sous sa responsabilité, notamment à cause des travaux en cours.</text:p>
      <text:p text:style-name="P2">Le propriétaire a transmis à l’agence un scan du permis d’aménager, ce que l’agence reconnaît. </text:p>
      <text:p text:style-name="P5">2. Les prix des lots sont fixés à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ot 1</text:p>
          </table:table-cell>
          <table:table-cell table:style-name="Tableau1.B1" office:value-type="string">
            <text:p text:style-name="P6">380.000,00 Euros</text:p>
          </table:table-cell>
        </table:table-row>
        <table:table-row>
          <table:table-cell table:style-name="Tableau1.A2" office:value-type="string">
            <text:p text:style-name="P6">Lot 2</text:p>
          </table:table-cell>
          <table:table-cell table:style-name="Tableau1.B2" office:value-type="string">
            <text:p text:style-name="P6">330.000,00 Euros</text:p>
          </table:table-cell>
        </table:table-row>
        <table:table-row>
          <table:table-cell table:style-name="Tableau1.A2" office:value-type="string">
            <text:p text:style-name="P6">Lot 3</text:p>
          </table:table-cell>
          <table:table-cell table:style-name="Tableau1.B2" office:value-type="string">
            <text:p text:style-name="P6">340.000,00 Euros</text:p>
          </table:table-cell>
        </table:table-row>
        <table:table-row>
          <table:table-cell table:style-name="Tableau1.A2" office:value-type="string">
            <text:p text:style-name="P6">Lot 4</text:p>
          </table:table-cell>
          <table:table-cell table:style-name="Tableau1.B2" office:value-type="string">
            <text:p text:style-name="P6">320.000,00 Euros</text:p>
          </table:table-cell>
        </table:table-row>
      </table:table>
      <text:p text:style-name="P2">3. Il n’est prévu aucun honoraire dû par le propriétaire à l’agence pour ses prestations, quelles qu’elles soient.</text:p>
      <text:p text:style-name="P2">4. Tout compromis sera signé à l’étude de Me GAY, notaire à MEYLAN.</text:p>
      <text:p text:style-name="P2">5. Le propriétaire s’engage à indiquer à l’agence dans les 48 heures de la signature d’un compromis, par courriel à l’adresse : <text:s text:c="33"/><text:span text:style-name="T2">@ <text:s text:c="18"/>. <text:s text:c="9"/></text:span><text:s/>,le nom et l’adresse des acheteurs au fur et à mesure de la vente de lots. L’agence s’engage à accuser réception de ces courriels.</text:p>
      <text:p text:style-name="P2">6. L’agence s’interdit tout recours contre le propriétaire pour quelque motif que ce soit autre que le respect du point 5 de cette convention.</text:p>
      <text:list xml:id="list9006308393656454563" text:style-name="L1">
        <text:list-item>
          <text:p text:style-name="P8">La présente convention prend effet le jour de sa signature et prend fin le jour de l’envoi du courriel de signature du dernier compromis.</text:p>
        </text:list-item>
      </text:list>
      <text:p text:style-name="P2"/>
      <text:p text:style-name="P2">Fait à le : </text:p>
      <text:p text:style-name="P2"/>
      <text:p text:style-name="P2">Signature de l'agence <text:s text:c="75"/>signature du propriétaire</text:p>
      <text:p text:style-name="P2">précédée de la mention : ''bon pour accord '' <text:s text:c="19"/>précédée de la mention : ''bon pour accord '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0T11:55:06.254686725</meta:creation-date>
    <dc:date>2020-10-12T13:15:39.30</dc:date>
    <meta:editing-duration>PT1H29M58S</meta:editing-duration>
    <meta:editing-cycles>4</meta:editing-cycles>
    <meta:generator>OpenOffice/4.1.7$Win32 OpenOffice.org_project/417m1$Build-9800</meta:generator>
    <meta:printed-by>Michel ODION</meta:printed-by>
    <meta:print-date>2020-10-12T13:14:50.94</meta:print-date>
    <meta:document-statistic meta:table-count="1" meta:image-count="0" meta:object-count="0" meta:page-count="1" meta:paragraph-count="29" meta:word-count="287" meta:character-count="1818"/>
    <dc:creator>Michel ODION</dc:creator>
  </office:meta>
</office:document-meta>
</file>