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text-properties fo:color="#ffffff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master-page-name="Standard">
      <style:paragraph-properties style:page-number="auto"/>
      <style:text-properties fo:language="fr" fo:country="FR" style:language-asian="fr" style:country-asian="FR"/>
    </style:style>
    <style:style style:name="P6" style:family="paragraph" style:parent-style-name="Footer">
      <style:paragraph-properties fo:margin-left="0cm" fo:margin-right="0.635cm" fo:text-indent="1.251cm" style:auto-text-indent="false"/>
    </style:style>
    <style:style style:name="P7" style:family="paragraph" style:parent-style-name="Heading_20_1">
      <style:paragraph-properties fo:text-align="start" style:justify-single-word="false"/>
    </style:style>
    <style:style style:name="P8" style:family="paragraph" style:parent-style-name="Heading_20_1">
      <style:paragraph-properties fo:margin-top="0cm" fo:margin-bottom="0.423cm" loext:contextual-spacing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none" fo:font-weight="normal" style:font-weight-asian="normal"/>
    </style:style>
    <style:style style:name="T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adre1" text:anchor-type="char" svg:x="0cm" svg:y="0cm" svg:width="14cm" svg:height="2.951cm" draw:z-index="4"><draw:text-box><text:p text:style-name="P3"><text:bookmark-start text:name="XENTETE"/></text:p><text:p text:style-name="P3">DOSSIER : ODION</text:p><text:p text:style-name="P3">NATURE : Inventaire</text:p><text:p text:style-name="P3">DATE : 24 novembre 2016</text:p><text:p text:style-name="P3">REFERENCE : PHE/SJ - 35031</text:p><text:p text:style-name="P3"><text:bookmark-end text:name="XENTETE"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field:fieldmark-start text:name="__Fieldmark__0_2140620786" field:type="vnd.oasis.opendocument.field.FORMTEXT"><field:param field:name="Description" field:value="40581:55703SJ"/><field:param field:name="Name" field:value="Q0010005840000010001"/></field:fieldmark-start>40581:55703SJ<field:fieldmark-end/> <text:bookmark-start text:name="D0010000600000010001"/></text:p>
      <text:p text:style-name="Standard"><text:bookmark-end text:name="D0010000600000010001"/><text:bookmark-start text:name="D0011241580000010001"/></text:p>
      <text:p text:style-name="Standard">L’AN<text:bookmark-end text:name="D0011241580000010001"/> <field:fieldmark-start text:name="__Fieldmark__1_2140620786" field:type="vnd.oasis.opendocument.field.FORMTEXT"><field:param field:name="Description" field:value="DEUX MIL SEIZE"/><field:param field:name="Name" field:value="Q0011241590000010001"/></field:fieldmark-start>DEUX MIL SEIZE<field:fieldmark-end/> <text:bookmark-start text:name="D0011241600000010001"/></text:p>
      <text:p text:style-name="Standard">Le<text:bookmark-end text:name="D0011241600000010001"/> <field:fieldmark-start text:name="__Fieldmark__2_2140620786" field:type="vnd.oasis.opendocument.field.FORMTEXT"><field:param field:name="Description" field:value=""/><field:param field:name="Name" field:value="Q0010202860000010001"/></field:fieldmark-start>VINGT QUATRE NOVEMBRE<field:fieldmark-end/> <text:bookmark-start text:name="D0010005620000010001"/></text:p>
      <text:p text:style-name="Standard"/>
      <text:p text:style-name="Retrait_20_normal"><text:bookmark-end text:name="D0010005620000010001"/><text:bookmark-start text:name="D0010431790000010001"/></text:p>
      <text:p text:style-name="Standard">A<text:bookmark-end text:name="D0010431790000010001"/> <field:fieldmark-start text:name="__Fieldmark__3_2140620786" field:type="vnd.oasis.opendocument.field.FORMTEXT"><field:param field:name="Description" field:value=""/><field:param field:name="Name" field:value="Q0011750570000010001"/></field:fieldmark-start>9<field:fieldmark-end/> <text:bookmark-start text:name="D0011750580000010001"/>heures.</text:p>
      <text:p text:style-name="Standard">A<text:bookmark-end text:name="D0011750580000010001"/> <field:fieldmark-start text:name="__Fieldmark__4_2140620786" field:type="vnd.oasis.opendocument.field.FORMTEXT"><field:param field:name="Description" field:value=""/><field:param field:name="Name" field:value="Q0011750590000010001"/></field:fieldmark-start>BIVIERS (Isère), 304 chemin des Evequaux<field:fieldmark-end/><text:bookmark-start text:name="D0011750600000010001"/>, où demeurait la personne décédée ci-après nommée.</text:p>
      <text:p text:style-name="Standard"><text:bookmark-end text:name="D0011750600000010001"/><text:bookmark-start text:name="D0010000600000010002"/></text:p>
      <text:p text:style-name="Standard"><text:bookmark-end text:name="D0010000600000010002"/><text:bookmark-start text:name="D0011237370000010001"/>Maître<text:bookmark-end text:name="D0011237370000010001"/> <field:fieldmark-start text:name="__Fieldmark__5_2140620786" field:type="vnd.oasis.opendocument.field.FORMTEXT"><field:param field:name="Description" field:value="Philippe EXERTIER"/><field:param field:name="Name" field:value="Q0011237380000010001"/></field:fieldmark-start>Philippe EXERTIER<field:fieldmark-end/><text:bookmark-start text:name="D0010506100000010001"/>,<text:bookmark-end text:name="D0010506100000010001"/> <field:fieldmark-start text:name="__Fieldmark__6_2140620786" field:type="vnd.oasis.opendocument.field.FORMTEXT"><field:param field:name="Description" field:value="notaire associé membre de la Société Civile Professionnelle 'Philippe EXERTIER, Yves EXERTIER, Notaires' titulaire d'un office notarial do"/><field:param field:name="Name" field:value="Q0011237560000010001"/></field:fieldmark-start>notaire associé membre de la Société Civile Professionnelle 'Philippe EXERTIER, Yves EXERTIER, Notaires' titulaire d'un office notarial dont le siège est à GRENOBLE <text:s/>(Isère), 17, boulevard Edouard Rey, soussigné<field:fieldmark-end/><text:bookmark-start text:name="D0010506100000010002"/>,<text:bookmark-end text:name="D0010506100000010002"/> <text:bookmark-start text:name="D0010431810000010001"/></text:p>
      <text:p text:style-name="Standard"/>
      <text:p text:style-name="Standard">A procédé à l'inventaire suivant après le décès de :</text:p>
      <text:p text:style-name="Standard"/>
      <text:h text:style-name="P8" text:outline-level="1"><text:bookmark-end text:name="D0010431810000010001"/><text:bookmark-start text:name="D0011730610000010001"/>DEFUNT</text:h>
      <text:p text:style-name="Standard">Monsieur Yves Georges René ODION, en son vivant retraité, veuf, non remarié, de Madame Marie Madeleine DESCHAMPS, demeurant à BIVIERS (Isère), 304 chemin des Evequaux.</text:p>
      <text:p text:style-name="Standard">Né à LE MANS (Sarthe), le 9 septembre 1923.</text:p>
      <text:p text:style-name="Standard">N'ayant pas signé de pacte civil de solidarité.</text:p>
      <text:p text:style-name="Standard">De nationalité française.</text:p>
      <text:p text:style-name="Standard">Décédé à BIVIERS (Isère), le 8 juillet 2016.</text:p>
      <text:p text:style-name="Standard"/>
      <text:h text:style-name="P8" text:outline-level="1"><text:bookmark-end text:name="D0011730610000010001"/><text:bookmark-start text:name="D0011730620000010001"/>DISPOSITIONS DE DERNIERES VOLONTES</text:h>
      <text:p text:style-name="Standard">On ne connaît au DEFUNT aucune disposition de dernières volontés ainsi qu'il résulte d'un compte rendu d'interrogation du Fichier central des dispositions de dernières volontés en date du 20 juillet 2016.</text:p>
      <text:p text:style-name="P2"/>
      <text:h text:style-name="P8" text:outline-level="1"><text:bookmark-end text:name="D0011730620000010001"/><text:bookmark-start text:name="D0011730630000010001"/>AYANTS DROIT A LA SUCCESSION</text:h>
      <text:p text:style-name="Standard">Le DEFUNT laisse pour lui succéder :</text:p>
      <text:p text:style-name="P2"/>
      <text:h text:style-name="P7" text:outline-level="1"><text:bookmark-end text:name="D0011730630000010001"/><text:bookmark-start text:name="D0011925110000010001"/><text:soft-page-break/>HERITIERS</text:h>
      <text:p text:style-name="Standard"><text:bookmark-end text:name="D0011925110000010001"/><text:bookmark-start text:name="D0011925120000010001"/>1) Monsieur Jean-Pierre Bernard ODION, Acousticien, époux de Madame Florence Marguerite Lucie Juliette LASSERE, demeurant à CORENC (Isère), 20 avenue Bonnet Eymard.</text:p>
      <text:p text:style-name="Standard">Né à LA TRONCHE (Isère), le 3 janvier 1952.</text:p>
      <text:p text:style-name="Standard">Marié sous le régime de la séparation de biens aux termes de son contrat de mariage reçu par Maître Pierre EXERTIER, notaire à GRENOBLE (Isère), le 15 janvier 1985, préalable à son union célébrée à la mairie de GRENOBLE (Isère), le 25 mars 1985.</text:p>
      <text:p text:style-name="Standard">Ce régime non modifié.</text:p>
      <text:p text:style-name="Standard">De nationalité française.</text:p>
      <text:p text:style-name="Standard">Fils du DEFUNT et de Madame Marie Madeleine DESCHAMPS prédécédée à LA TRONCHE (Isère), le 18 avril 2014 <text:s/>.</text:p>
      <text:p text:style-name="Standard"/>
      <text:p text:style-name="Standard"><text:bookmark-end text:name="D0011925120000010001"/><text:bookmark-start text:name="D0011925130000010001"/>2) Madame Isabelle Michèle ODION, retraitée, épouse de Monsieur Léo BERTOZZI, demeurant à BIBBIANO (ITALIE), via Togliatti 4 - 42021.</text:p>
      <text:p text:style-name="Standard">Née à LA TRONCHE (Isère), le 16 octobre 1954.</text:p>
      <text:p text:style-name="Standard">Mariée sous le régime de la communauté légale de biens réduite aux acquêts à défaut de contrat de mariage préalable à son union célébrée à la mairie de BIVIERS (Isère), le 17 janvier 1976.</text:p>
      <text:p text:style-name="Standard">Ce régime non modifié.</text:p>
      <text:p text:style-name="Standard">De nationalité française.</text:p>
      <text:p text:style-name="Standard">Fille du DEFUNT et de Madame Marie Madeleine DESCHAMPS prédécédée à LA TRONCHE (Isère), le 18 avril 2014 .</text:p>
      <text:p text:style-name="Standard"/>
      <text:p text:style-name="Standard"><text:bookmark-end text:name="D0011925130000010001"/><text:bookmark-start text:name="D0011925140000010001"/>3) Monsieur Michel Georges ODION, technicien, demeurant à <text:s/>JARRIE (Isère), 1779 route du Général de Gaulle, célibataire.</text:p>
      <text:p text:style-name="Standard">Né à TOULON (Var), le 7 février 1964.</text:p>
      <text:p text:style-name="Standard">Partenaire de Madame Sylvia Eliane Evelyne BONNET, aux termes d'un pacte civil de solidarité enregistré au greffe du Tribunal d'instance de GRENOBLE, le 10 janvier 2011.</text:p>
      <text:p text:style-name="Standard">De nationalité française.</text:p>
      <text:p text:style-name="Standard">Fils du DEFUNT et de Madame Marie Madeleine DESCHAMPS, prédécédée à LA TRONCHE (Isère), le 18 avril 2014 .</text:p>
      <text:p text:style-name="Standard"><text:bookmark-end text:name="D0011925140000010001"/><text:bookmark-start text:name="D0011925150000010001"/><text:s/><text:bookmark-end text:name="D0011925150000010001"/><text:bookmark-start text:name="D0011925160000010001"/><text:s/><text:bookmark-end text:name="D0011925160000010001"/><text:bookmark-start text:name="D0011925170000010001"/><text:s/><text:bookmark-end text:name="D0011925170000010001"/><text:bookmark-start text:name="D0011925180000010001"/><text:s/><text:bookmark-end text:name="D0011925180000010001"/><text:bookmark-start text:name="D0011925190000010001"/><text:s/><text:bookmark-end text:name="D0011925190000010001"/><text:bookmark-start text:name="D0011925200000010001"/><text:s/><text:bookmark-end text:name="D0011925200000010001"/><text:bookmark-start text:name="D0011925210000010001"/><text:s/><text:bookmark-end text:name="D0011925210000010001"/><text:bookmark-start text:name="D0011925220000010001"/><text:s/><text:bookmark-end text:name="D0011925220000010001"/><text:bookmark-start text:name="D0011925230000010001"/><text:s/><text:bookmark-end text:name="D0011925230000010001"/><text:bookmark-start text:name="D0011925240000010001"/><text:s/><text:bookmark-end text:name="D0011925240000010001"/><text:bookmark-start text:name="D0011925250000010001"/><text:s/><text:bookmark-end text:name="D0011925250000010001"/><text:bookmark-start text:name="D0011925260000010001"/><text:s/><text:bookmark-end text:name="D0011925260000010001"/><text:bookmark-start text:name="D0011925270000010001"/><text:s/><text:bookmark-end text:name="D0011925270000010001"/><text:bookmark-start text:name="D0011925280000010001"/><text:s/><text:bookmark-end text:name="D0011925280000010001"/><text:bookmark-start text:name="D0011925290000010001"/><text:s/><text:bookmark-end text:name="D0011925290000010001"/><text:bookmark-start text:name="D0011925300000010001"/><text:s/><text:bookmark-end text:name="D0011925300000010001"/><text:bookmark-start text:name="D0011925310000010001"/><text:s/><text:bookmark-end text:name="D0011925310000010001"/><text:bookmark-start text:name="D0011925320000010001"/><text:s/><text:bookmark-end text:name="D0011925320000010001"/><text:bookmark-start text:name="D0011925330000010001"/><text:s/><text:bookmark-end text:name="D0011925330000010001"/><text:bookmark-start text:name="D0011925340000010001"/><text:s/><text:bookmark-end text:name="D0011925340000010001"/><text:bookmark-start text:name="D0011925350000010001"/><text:s/><text:bookmark-end text:name="D0011925350000010001"/><text:bookmark-start text:name="D0011925360000010001"/><text:s/><text:bookmark-end text:name="D0011925360000010001"/><text:bookmark-start text:name="D0011925370000010001"/><text:s/><text:bookmark-end text:name="D0011925370000010001"/><text:bookmark-start text:name="D0011925380000010001"/><text:s/><text:bookmark-end text:name="D0011925380000010001"/><text:bookmark-start text:name="D0011925390000010001"/><text:s/><text:bookmark-end text:name="D0011925390000010001"/><text:bookmark-start text:name="D0011925400000010001"/><text:s/><text:bookmark-end text:name="D0011925400000010001"/><text:bookmark-start text:name="D0011925420000010001"/><text:s/><text:bookmark-end text:name="D0011925420000010001"/><text:bookmark-start text:name="D0011925430000010001"/><text:s/><text:bookmark-end text:name="D0011925430000010001"/><text:bookmark-start text:name="D0011925440000010001"/><text:s/><text:bookmark-end text:name="D0011925440000010001"/><text:bookmark-start text:name="D0011925450000010001"/><text:s/><text:bookmark-end text:name="D0011925450000010001"/><text:bookmark-start text:name="D0011925460000010001"/><text:s/><text:bookmark-end text:name="D0011925460000010001"/><text:bookmark-start text:name="D0011925470000010001"/><text:s/><text:bookmark-end text:name="D0011925470000010001"/><text:bookmark-start text:name="D0011925480000010001"/><text:s/><text:bookmark-end text:name="D0011925480000010001"/><text:bookmark-start text:name="D0011925490000010001"/><text:s/><text:bookmark-end text:name="D0011925490000010001"/><text:bookmark-start text:name="D0011925500000010001"/><text:s/><text:bookmark-end text:name="D0011925500000010001"/><text:bookmark-start text:name="D0011925510000010001"/><text:s/><text:bookmark-end text:name="D0011925510000010001"/><text:bookmark-start text:name="D0011925520000010001"/><text:s/><text:bookmark-end text:name="D0011925520000010001"/><text:bookmark-start text:name="D0011925530000010001"/><text:s/><text:bookmark-end text:name="D0011925530000010001"/><text:bookmark-start text:name="D0011925540000010001"/><text:s/><text:bookmark-end text:name="D0011925540000010001"/><text:bookmark-start text:name="D0011925550000010001"/><text:s/><text:bookmark-end text:name="D0011925550000010001"/><text:bookmark-start text:name="D0011925560000010001"/><text:s/><text:bookmark-end text:name="D0011925560000010001"/><text:bookmark-start text:name="D0011925570000010001"/><text:s/><text:bookmark-end text:name="D0011925570000010001"/><text:bookmark-start text:name="D0011925580000010001"/><text:s/><text:bookmark-end text:name="D0011925580000010001"/><text:bookmark-start text:name="D0011925590000010001"/><text:s/><text:bookmark-end text:name="D0011925590000010001"/><text:bookmark-start text:name="D0011925600000010001"/><text:s/><text:bookmark-end text:name="D0011925600000010001"/><text:bookmark-start text:name="D0011925610000010001"/><text:s/><text:bookmark-end text:name="D0011925610000010001"/><text:bookmark-start text:name="D0011730640000010001"/></text:p>
      <text:h text:style-name="P8" text:outline-level="1">QUALITES HEREDITAIRES</text:h>
      <text:p text:style-name="Standard">Sont habiles à se dire et porter héritiers ou ayants droit, sauf l’incidence d’éventuels legs, récompenses ou donations antérieures rapportables, ensemble pour la totalité des biens dépendant de la succession, et chacun, savoir :</text:p>
      <text:p text:style-name="Standard">- Monsieur Jean-Pierre Bernard ODION pour un tiers (1/3) en pleine propriété des biens et droits mobiliers et immobiliers dépendant de la succession.</text:p>
      <text:p text:style-name="Standard">- Madame Isabelle Michèle ODION pour un tiers (1/3) en pleine propriété des biens et droits mobiliers et immobiliers dépendant de la succession.</text:p>
      <text:p text:style-name="Standard"><text:soft-page-break/>- Monsieur Michel Georges ODION pour un tiers (1/3) en pleine propriété des biens et droits mobiliers et immobiliers dépendant de la succession.</text:p>
      <text:h text:style-name="Heading_20_1" text:outline-level="1"><text:bookmark-end text:name="D0011730640000010001"/><text:bookmark-start text:name="D0010521980000010001"/>NOTORIETE</text:h>
      <text:p text:style-name="Standard">Ainsi que ces faits et qualités sont constatés dans un acte de notoriété reçu par le notaire soussigné, le<text:bookmark-end text:name="D0010521980000010001"/> <field:fieldmark-start text:name="__Fieldmark__7_2140620786" field:type="vnd.oasis.opendocument.field.FORMTEXT"><field:param field:name="Description" field:value=""/><field:param field:name="Name" field:value="Q0010869590000010001"/></field:fieldmark-start>6 septembre 2016<field:fieldmark-end/><text:bookmark-start text:name="D0010505470000010001"/>.</text:p>
      <text:h text:style-name="Heading_20_1" text:outline-level="1"><text:bookmark-end text:name="D0010505470000010001"/><text:bookmark-start text:name="D0011750750000010001"/>ATTESTATION NOTARIEE</text:h>
      <text:p text:style-name="Standard"><text:bookmark-end text:name="D0011750750000010001"/><text:bookmark-start text:name="D0011750760000010001"/>Conformément aux dispositions de l'article 69, paragraphe 4 du décret n° 55-1350 du 14 Octobre 1955, le Notaire soussigné a informé les ayants droit à la succession dont il s'agit de l'obligation qui leur est imposée par l'article 29 du décret n° 55-22 du 4 Janvier 1955 de faire constater par une attestation notariée la transmission ou constitution par décès à leur profit des droits réels immobiliers pouvant dépendre de cette succession ; et lesdits ayants droit ont chargé le Notaire soussigné d'établir cette attestation, si elle est nécessaire, dans le délai prévu par la loi. </text:p>
      <text:h text:style-name="Heading_20_1" text:outline-level="1"><text:bookmark-end text:name="D0011750760000010001"/><text:bookmark-start text:name="D0011750680000010001"/>INVENTAIRE</text:h>
      <text:p text:style-name="Standard"><text:bookmark-end text:name="D0011750680000010001"/><text:bookmark-start text:name="D0011750660000010001"/>A la conservation des droits et intérêts des parties et de tous autres qu'il appartiendra, sans que les qualités ci-dessus indiquées puissent préjudicier à qui que ce soit, mais au contraire sous toute réserves, notamment des droits d'acceptation ou de renonciation appartenant aux ayants droit, </text:p>
      <text:p text:style-name="Standard"/>
      <text:p text:style-name="Standard">Le notaire soussigné va procéder à l'inventaire fidèle et description exacte de tout ce qui peut dépendre activement et passivement de la succession dont il s'agit. </text:p>
      <text:p text:style-name="Standard"/>
      <text:p text:style-name="Standard"><text:bookmark-end text:name="D0011750660000010001"/><text:bookmark-start text:name="D0011750670000010001"/>Le tout trouvé dans les lieux où il est actuellement procédé et dans les endroits qui seront ultérieurement indiqués. </text:p>
      <text:p text:style-name="Standard"/>
      <text:p text:style-name="Standard">Sur les représentations et déclarations qui seront faites par le requérant qui, après avertissement du serment à prêter en fin du présent inventaire, a promis d'y déclarer et faire comprendre tout ce qui, à sa connaissance, peut dépendre activement et passivement de la succession dont s'agit. </text:p>
      <text:p text:style-name="Standard"><text:bookmark-end text:name="D0011750670000010001"/><text:bookmark-start text:name="D0011901240000010001"/></text:p>
      <text:p text:style-name="Standard">La prisée des objets susceptibles d'estimation sera faite par<text:bookmark-end text:name="D0011901240000010001"/> <text:bookmark-start text:name="D0010300970000010001"/>le notaire soussigné, à sa juste valeur.</text:p>
      <text:p text:style-name="Standard"/>
      <text:p text:style-name="Standard"><text:bookmark-end text:name="D0010300970000010001"/><text:bookmark-start text:name="D0011721980000010001"/><text:span text:style-name="T1">A LA REQUETE, savoir</text:span> :</text:p>
      <text:p text:style-name="Standard">- du ou des ayants droits susnommés en leur qualités sus-énoncées, ou s'il y a lieu, de leurs représentants susnommés.</text:p>
      <text:p text:style-name="Standard"><text:bookmark-end text:name="D0011721980000010001"/><text:bookmark-start text:name="D0011719700000010001"/></text:p>
      <text:p text:style-name="Standard"/>
      <text:p text:style-name="Standard"/>
      <text:p text:style-name="Standard"><text:soft-page-break/>Les comparants ci-dessus dénommés sont ici présents à l’exception de :</text:p>
      <text:p text:style-name="Standard"><text:bookmark-end text:name="D0011719700000010001"/><field:fieldmark-start text:name="__Fieldmark__8_2140620786" field:type="vnd.oasis.opendocument.field.FORMTEXT"><field:param field:name="Description" field:value=""/><field:param field:name="Name" field:value="Q0011719690020010001"/></field:fieldmark-start>Madame Isabelle ODION<field:fieldmark-end/><text:bookmark-start text:name="D0011719710000010001"/>, à ce non présente, mais représentée par<text:bookmark-end text:name="D0011719710000010001"/> <field:fieldmark-start text:name="__Fieldmark__9_2140620786" field:type="vnd.oasis.opendocument.field.FORMTEXT"><field:param field:name="Description" field:value=""/><field:param field:name="Name" field:value="Q0011719720020010001"/></field:fieldmark-start>Monsieur Jean-Pierre ODION<field:fieldmark-end/> <text:bookmark-start text:name="D0011719730000010001"/>en vertu des <text:bookmark-end text:name="D0011719730000010001"/><text:s/><field:fieldmark-start text:name="__Fieldmark__10_2140620786" field:type="vnd.oasis.opendocument.field.FORMTEXT"><field:param field:name="Description" field:value=""/><field:param field:name="Name" field:value="Q0011719740020010001"/></field:fieldmark-start>pouvoirs qu'elle lui a conférés aux termes d'une procuration sous signature privée, en date à GRENOBLE du 26 juillet 2016 dont l'original est demeuré ci-annexé après mention<field:fieldmark-end/><text:bookmark-start text:name="D0010505470000010002"/>.</text:p>
      <text:p text:style-name="Retrait_20_normal"><text:bookmark-end text:name="D0010505470000010002"/><text:bookmark-start text:name="D0010431830000010001"/>Monsieur Michel ODION, à ce non présent mais représenté par Monsieur Jean-Pierre ODION en vertu des pouvoirs qu’il lui a conférés aux termes d’une procuration sous signature privée, en date à GRENOBLE du 16 novembre 2016, dont l’original est demeuré ci-annexé après mention.</text:p>
      <text:p text:style-name="Standard">Et sous toutes réserves les parties ont signé avec<text:bookmark-end text:name="D0010431830000010001"/> <text:bookmark-start text:name="D0010213100000010001"/>le notaire soussigné.</text:p>
      <text:p text:style-name="Standard">Suivent les signatures.</text:p>
      <text:p text:style-name="Standard"/>
      <text:p text:style-name="Standard">Il est ici précisé que l’inventaire objet des présentes est réalisé au titre du recollement de celui effectué par Me RICHY, notaire à GRENOBLE le 28 octobre 2014 après le décès de Madame ODION née DESCHAMPS, du 18 avril 2014, dont une copie demeure annexée.</text:p>
      <text:p text:style-name="Standard">Après visite des lieux et recollement de l’ensemble des éléments mentionnés dans cet inventaire, ont été retrouvés en l’état dans les lieux, à l’exception de la commode bois 3 tiroirs dans la salle à manger et d’une chaise dans la chambre du fond qui a été cassée à la suite de la chute de la glace dorée.</text:p>
      <text:p text:style-name="Standard">Suivent les signatures. <text:bookmark-end text:name="D0010213100000010001"/><text:s/><text:bookmark-start text:name="D0010089360000010001"/></text:p>
      <text:h text:style-name="Heading_20_1" text:outline-level="1"><text:bookmark-end text:name="D0010089360000010001"/><text:bookmark-start text:name="D0010431160000010001"/>PRISEE</text:h>
      <text:p text:style-name="Standard"><text:bookmark-end text:name="D0010431160000010001"/><text:bookmark-start text:name="D0010914300000010001"/>Il a été trouvé, en plus des objets ci-dessus visés dans l’inventaire du 28 octobre 2014, les objets suivants :</text:p>
      <text:p text:style-name="Standard">Au rez-de-chaussée :</text:p>
      <text:p text:style-name="Standard">Une petite tondeuse tractée<text:tab/><text:tab/><text:tab/><text:tab/><text:tab/> <text:s text:c="3"/>10</text:p>
      <text:p text:style-name="Standard"/>
      <text:p text:style-name="Standard">Dans la salle à manger :</text:p>
      <text:p text:style-name="Standard">Une peinture de Charles Berthier</text:p>
      <text:p text:style-name="Standard">Paysage de montagne avec château<text:tab/><text:tab/><text:tab/><text:tab/>2.000</text:p>
      <text:p text:style-name="Standard"/>
      <text:p text:style-name="Standard">Une peinture de Jules Flandin</text:p>
      <text:p text:style-name="Standard">(issue de la collection Dr Ploussu)<text:tab/><text:tab/><text:tab/><text:tab/> <text:s text:c="2"/>300</text:p>
      <text:p text:style-name="Standard"/>
      <text:p text:style-name="Standard">Dans la chambre du fond :</text:p>
      <text:p text:style-name="Standard">Une peinture de l’Abbé Calès : la Dent</text:p>
      <text:p text:style-name="Standard">De Crolles, Vallée de l’Isère<text:tab/><text:tab/><text:tab/><text:tab/><text:tab/>1.500</text:p>
      <text:p text:style-name="Standard"/>
      <text:p text:style-name="Standard">Dans une autre chambre :</text:p>
      <text:p text:style-name="Standard">Un pastel d’Edith Berger « Maisons »<text:tab/><text:tab/><text:tab/><text:span text:style-name="T1"> <text:s text:c="2"/>300</text:span></text:p>
      <text:p text:style-name="Standard"/>
      <text:p text:style-name="Standard">Total<text:tab/><text:tab/><text:tab/><text:tab/><text:tab/><text:tab/><text:tab/><text:tab/><text:span text:style-name="T1">4.110</text:span><text:tab/> <text:s text:c="2"/><text:tab/></text:p>
      <text:p text:style-name="P4"><text:bookmark-end text:name="D0010914300000010001"/></text:p>
      <text:h text:style-name="Heading_20_1" text:outline-level="1"><text:bookmark-start text:name="D0010431180000010001"/>AJOURNEMENT</text:h>
      <text:p text:style-name="Retrait_20_normal"><text:bookmark-end text:name="D0010431180000010001"/><text:bookmark-start text:name="D0010431190000010001"/>Ce fait, la continuation du présent inventaire a été remise d'un commun accord à une date qui sera ultérieurement fixée.</text:p>
      <text:p text:style-name="Retrait_20_normal"/>
      <text:p text:style-name="Retrait_20_normal">Les objets ci-dessus inventoriés et, le cas échéant, ceux restant à l'être sont, du consentement des parties requérantes, demeurés en la garde et possession du gardien ci-après désigné qui le reconnaît et s'en charge pour en faire la représentation quand et à qui il appartiendra.</text:p>
      <text:p text:style-name="Retrait_20_normal"/>
      <text:p text:style-name="Standard">Le GARDIEN désigné d'un commun accord est :<text:bookmark-end text:name="D0010431190000010001"/> <field:fieldmark-start text:name="__Fieldmark__11_2140620786" field:type="vnd.oasis.opendocument.field.FORMTEXT"><field:param field:name="Description" field:value=""/><field:param field:name="Name" field:value="Q0010431280000010001"/></field:fieldmark-start>Messieurs Jean-Pierre et Michel ODION<field:fieldmark-end/> <text:bookmark-start text:name="D0010000600000010003"/></text:p>
      <text:h text:style-name="Heading_20_1" text:outline-level="1"><text:bookmark-end text:name="D0010000600000010003"/><text:bookmark-start text:name="D0011731190000010001"/>MENTION LEGALE D'INFORMATION</text:h>
      <text:p text:style-name="Standard"><text:bookmark-end text:name="D0011731190000010001"/><text:bookmark-start text:name="D0011750790000010001"/>L’office notarial dispose d’un traitement informatique pour l’accomplissement des activités notariales, notamment de formalités d’actes.</text:p>
      <text:p text:style-name="Standard">Pour la réalisation de la finalité précitée, vos données sont susceptibles d’être transférées à des tiers, notamment :</text:p>
      <text:p text:style-name="Standard">• les partenaires légalement habilités, </text:p>
      <text:p text:style-name="Standard">• les offices notariaux participant à l’acte,</text:p>
      <text:p text:style-name="Standard">• les établissements financiers concernés,</text:p>
      <text:p text:style-name="Standard">• les organismes de conseils spécialisés pour la gestion des activités notariales.</text:p>
      <text:p text:style-name="Standard"/>
      <text:p text:style-name="Standard">En vertu de la loi N°78-17 du 6 janvier 1978 relative à l’informatique, aux fichiers et aux libertés, les parties peuvent exercer leurs droits d’accès et de rectification aux données les concernant en s’adressant au Correspondant Informatique et Libertés désigné par l’office à :<text:bookmark-end text:name="D0011750790000010001"/> <field:fieldmark-start text:name="__Fieldmark__12_2140620786" field:type="vnd.oasis.opendocument.field.FORMTEXT"><field:param field:name="Description" field:value="cil@notaires.fr"/><field:param field:name="Name" field:value="Q0011731160000010001"/></field:fieldmark-start>cil@notaires.fr<field:fieldmark-end/><text:bookmark-start text:name="D0010505470000010003"/>.</text:p>
      <text:h text:style-name="Heading_20_1" text:outline-level="1"><text:bookmark-end text:name="D0010505470000010003"/><text:bookmark-start text:name="D0011903490000010001"/>ENREGISTREMENT</text:h>
      <text:p text:style-name="Standard"><text:bookmark-end text:name="D0011903490000010001"/><text:bookmark-start text:name="D0012079870000010001"/>Le présent acte est soumis au droit fixe de 125 euros conformément à l’article 848 5° du Code général des impôts.</text:p>
      <text:p text:style-name="Standard"/>
      <text:p text:style-name="Retrait_20_normal"><text:bookmark-end text:name="D0012079870000010001"/><text:bookmark-start text:name="D0010425340000010001"/>Ledit inventaire comprenant :</text:p>
      <text:p text:style-name="Retrait_20_normal">- SEPT pages </text:p>
      <text:p text:style-name="Standard"><text:s/></text:p>
      <text:p text:style-name="Standard"/>
      <text:p text:style-name="Standard">Et sous toutes nouvelles réserves et protestations de droit, les parties ont signé avec<text:bookmark-end text:name="D0010425340000010001"/> <text:bookmark-start text:name="D0010213100000010002"/>le notaire soussigné</text:p>
      <text:p text:style-name="Standard">Suivent les signatures.</text:p>
      <text:p text:style-name="Standard"/>
      <text:p text:style-name="Standard"/>
      <text:p text:style-name="Standard"><text:bookmark-end text:name="D001021310000001000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next-style-name="Text_20_body" style:default-outline-level="1" style:class="text">
      <style:paragraph-properties fo:margin-left="0cm" fo:margin-right="0cm" fo:margin-top="0.423cm" fo:margin-bottom="0.423cm" loext:contextual-spacing="false" fo:text-align="center" style:justify-single-word="false" fo:orphans="2" fo:widows="2" fo:text-indent="1.251cm" style:auto-text-indent="false" fo:keep-with-next="always"/>
      <style:text-properties fo:text-transform="uppercase" style:use-window-font-color="true" style:font-name="Times New Roman" fo:font-family="'Times New Roman'" style:font-family-generic="roman" style:font-pitch="variable" fo:font-size="12pt" fo:letter-spacing="0.071cm" fo:language="fr" fo:country="FR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next-style-name="Text_20_body" style:default-outline-level="2" style:class="text">
      <style:paragraph-properties fo:margin-left="0cm" fo:margin-right="0cm" fo:orphans="2" fo:widows="2" fo:text-indent="1.251cm" style:auto-text-indent="false" fo:keep-with-next="always"/>
      <style:text-properties fo:text-transform="uppercase" style:use-window-font-color="true" style:font-name="Times New Roman" fo:font-family="'Times New Roman'" style:font-family-generic="roman" style:font-pitch="variable" fo:font-size="12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margin-left="0cm" fo:margin-right="0cm" fo:orphans="2" fo:widows="2" fo:text-indent="1.251cm" style:auto-text-indent="false" fo:keep-with-next="always"/>
      <style:text-properties style:use-window-font-color="true" style:font-name="Times New Roman" fo:font-family="'Times New Roman'" style:font-family-generic="roman" style:font-pitch="variable" fo:font-size="12pt" fo:language="fr" fo:country="FR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Heading_20_4" style:display-name="Heading 4" style:family="paragraph" style:next-style-name="Text_20_body" style:default-outline-level="4" style:class="text">
      <style:paragraph-properties fo:orphans="2" fo:widows="2" fo:keep-with-next="always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Retrait_20_normal" style:display-name="Retrait normal" style:family="paragraph">
      <style:paragraph-properties fo:margin-left="0cm" fo:margin-right="0cm" fo:text-align="justify" style:justify-single-word="false" fo:orphans="2" fo:widows="2" fo:text-indent="1.251cm" style:auto-text-indent="fals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1.251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 style:page-usage="mirrored">
      <style:page-layout-properties fo:page-width="21.001cm" fo:page-height="29.7cm" style:num-format="1" style:print-orientation="portrait" fo:margin-top="3cm" fo:margin-bottom="1.27cm" fo:margin-left="5.0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731cm" fo:margin-top="2.6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2" text:anchor-type="paragraph" svg:y="0.002cm" draw:z-index="3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Windows</meta:initial-creator>
    <meta:creation-date>2016-11-24T13:38:00</meta:creation-date>
    <dc:creator>Utilisateur Windows</dc:creator>
    <dc:date>2016-11-24T13:38:00</dc:date>
    <meta:print-date>2016-11-24T11:40:00</meta:print-date>
    <meta:editing-cycles>2</meta:editing-cycles>
    <meta:editing-duration>PT1M</meta:editing-duration>
    <meta:document-statistic meta:table-count="0" meta:image-count="0" meta:object-count="0" meta:page-count="5" meta:paragraph-count="100" meta:word-count="1435" meta:character-count="8808" meta:non-whitespace-character-count="7401"/>
    <meta:generator>LibreOffice/5.0.6.3$Linux_X86_64 LibreOffice_project/490fc03b25318460cfc54456516ea2519c11d1aa</meta:generator>
    <meta:user-defined meta:name="TypeActeFNA">SSI4</meta:user-defined>
  </office:meta>
</office:document-meta>
</file>