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580000044D79B1AD0CA23E5995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 style:font-style-complex="italic"/>
    </style:style>
    <style:style style:name="P2" style:family="paragraph" style:parent-style-name="Standard">
      <style:paragraph-properties fo:margin-left="-6.001cm" fo:margin-right="0cm" fo:text-indent="0cm" style:auto-text-indent="false"/>
      <style:text-properties style:font-name="Arial" fo:font-size="11pt" style:font-size-asian="11pt" style:font-name-complex="Arial" style:font-style-complex="italic"/>
    </style:style>
    <style:style style:name="P3" style:family="paragraph" style:parent-style-name="C_5f_Corps">
      <style:text-properties style:font-name-complex="Arial" style:font-style-complex="italic"/>
    </style:style>
    <style:style style:name="P4" style:family="paragraph" style:parent-style-name="C_5f_Corps">
      <style:text-properties fo:font-style="italic" style:font-style-asian="italic"/>
    </style:style>
    <style:style style:name="P5" style:family="paragraph" style:parent-style-name="C_5f_Corps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6" style:family="paragraph" style:parent-style-name="C_5f_Destinataire" style:master-page-name="Standard">
      <style:paragraph-properties style:page-number="1"/>
      <style:text-properties fo:language="fr" fo:country="FR" style:language-asian="fr" style:country-asian="FR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  <style:text-properties fo:font-size="16pt" fo:letter-spacing="0.095cm" fo:font-weight="bold" style:font-size-asian="16pt" style:font-weight-asian="bold" style:font-size-complex="16pt"/>
    </style:style>
    <style:style style:name="P9" style:family="paragraph" style:parent-style-name="Header">
      <style:paragraph-properties fo:text-align="center" style:justify-single-word="false"/>
      <style:text-properties fo:font-size="7pt" fo:letter-spacing="0.035cm" style:font-size-asian="7pt" style:font-size-complex="7pt"/>
    </style:style>
    <style:style style:name="P10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P1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3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P14" style:family="paragraph" style:parent-style-name="Header">
      <style:text-properties fo:language="fr" fo:country="FR" style:language-asian="fr" style:country-asian="FR"/>
    </style:style>
    <style:style style:name="P15" style:family="paragraph" style:parent-style-name="Header">
      <style:paragraph-properties fo:margin-top="0cm" fo:margin-bottom="0.106cm" loext:contextual-spacing="false" fo:text-align="center" style:justify-single-word="false"/>
    </style:style>
    <style:style style:name="P16" style:family="paragraph" style:parent-style-name="Header">
      <style:paragraph-properties fo:margin-top="0cm" fo:margin-bottom="0.106cm" loext:contextual-spacing="false" fo:text-align="center" style:justify-single-word="false"/>
      <style:text-properties fo:font-size="9pt" fo:letter-spacing="0.138cm" style:font-size-asian="9pt" style:font-size-complex="9pt"/>
    </style:style>
    <style:style style:name="P17" style:family="paragraph" style:parent-style-name="Header">
      <style:paragraph-properties fo:margin-top="0cm" fo:margin-bottom="0.847cm" loext:contextual-spacing="false" fo:text-align="center" style:justify-single-word="false"/>
      <style:text-properties fo:font-size="10pt" style:font-size-asian="10pt" style:font-size-complex="10pt"/>
    </style:style>
    <style:style style:name="P18" style:family="paragraph" style:parent-style-name="Header">
      <style:paragraph-properties fo:margin-top="0cm" fo:margin-bottom="0.635cm" loext:contextual-spacing="false" fo:text-align="center" style:justify-single-word="false"/>
      <style:text-properties fo:font-size="10pt" style:font-size-asian="10pt" style:font-size-complex="10pt"/>
    </style:style>
    <style:style style:name="P19" style:family="paragraph" style:parent-style-name="C_5f_Reference">
      <style:text-properties fo:language="fr" fo:country="FR" style:language-asian="fr" style:country-asian="FR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fr" fo:country="FR" style:language-asian="fr" style:country-asian="FR"/>
    </style:style>
    <style:style style:name="T2" style:family="text">
      <style:text-properties style:font-name-complex="Arial" style:font-size-complex="11pt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text-underline-style="solid" style:text-underline-width="auto" style:text-underline-color="font-color" style:font-style-asian="italic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font-weight="bold" style:font-size-asian="8pt" style:font-weight-asian="bold" style:font-size-complex="8pt"/>
    </style:style>
    <style:style style:name="T12" style:family="text">
      <style:text-properties officeooo:rsid="000816a9"/>
    </style:style>
    <style:style style:name="fr1" style:family="graphic" style:parent-style-name="Frame">
      <style:graphic-properties fo:margin-left="0.319cm" fo:margin-right="0.319cm" style:wrap="dynamic" style:number-wrapped-paragraphs="1" style:vertical-pos="from-top" style:vertical-rel="page" style:horizontal-pos="center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none" style:vertical-pos="from-top" style:vertical-rel="page" style:horizontal-pos="center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BANQUE POSTALE - Service succession CLERMONT FERRAND</text:p>
      <text:p text:style-name="C_5f_Destinataire"><text:span text:style-name="T1">87900</text:span> <text:span text:style-name="T1">LIMOGES CEDEX 09</text:span></text:p>
      <text:p text:style-name="C_5f_Destinataire"/>
      <text:p text:style-name="C_5f_Destinataire"/>
      <text:p text:style-name="C_5f_Destinataire"/>
      <text:p text:style-name="C_5f_Destinataire"/>
      <text:p text:style-name="C_5f_Ville_5f_Date"><text:span text:style-name="T1">GRENOBLE</text:span>, le <text:span text:style-name="T12">21 juillet 2016</text:span>.</text:p>
      <text:p text:style-name="C_5f_Ville_5f_Date"/>
      <text:p text:style-name="C_5f_Ville_5f_Date"/>
      <text:p text:style-name="C_5f_Reference">Nos réf. : <text:span text:style-name="T1">PHE</text:span>/<text:span text:style-name="T1">SJ</text:span>/<text:span text:style-name="T1">35031</text:span></text:p>
      <text:p text:style-name="P19">SUCCESSION ODION</text:p>
      <text:p text:style-name="C_5f_Reference">Vos réf. : <field:fieldmark-start text:name="__Fieldmark__1_2068047397" field:type="vnd.oasis.opendocument.field.FORMTEXT"><field:param field:name="Description" field:value="REFERENCES DU CORRESPONDANT"/><field:param field:name="Name" field:value="VREF"/></field:fieldmark-start><field:fieldmark-end/></text:p>
      <text:p text:style-name="P1"/>
      <text:p text:style-name="P2"/>
      <text:p text:style-name="P3"/>
      <text:p text:style-name="C_5f_Corps"/>
      <text:p text:style-name="C_5f_Corps">Défunt : <text:span text:style-name="T1">Monsieur</text:span> <text:span text:style-name="T1">Yves Georges René ODION</text:span> </text:p>
      <text:p text:style-name="C_5f_Corps">Domicile : <text:span text:style-name="T1">BIVIERS</text:span> <text:span text:style-name="T1">38330</text:span>, <text:span text:style-name="T1">304 chemin des Evequaux</text:span> <text:s/></text:p>
      <text:p text:style-name="C_5f_Corps">Date et lieu de naissance : <text:span text:style-name="T1">09/09/1923</text:span> à <text:span text:style-name="T1">LE MANS</text:span> (<text:span text:style-name="T1">72000</text:span>)</text:p>
      <text:p text:style-name="C_5f_Corps">Décédé(e) à <text:span text:style-name="T1">BIVIERS</text:span> <text:span text:style-name="T1">38330</text:span> le <text:span text:style-name="T1">08/07/2016</text:span>.</text:p>
      <text:p text:style-name="C_5f_Corps"/>
      <text:p text:style-name="C_5f_Corps"/>
      <text:p text:style-name="P5"/>
      <text:p text:style-name="C_5f_Corps"/>
      <text:p text:style-name="C_5f_Corps">Monsieur le Directeur,</text:p>
      <text:p text:style-name="C_5f_Corps"/>
      <text:p text:style-name="C_5f_Corps">Afin de connaître de façon très précise le montant de l'actif et du passif successoral et par conséquent, pour permettre aux héritiers d'accepter ou de renoncer à la succession, je vous saurais gré de bien vouloir m'indiquer , dans les meilleurs délais, <text:span text:style-name="T3">à la date du décès </text:span>les éléments suivants :</text:p>
      <text:p text:style-name="C_5f_Corps"/>
      <text:p text:style-name="C_5f_Corps"><text:span text:style-name="T4">1°/ Le montant en capital et intérêts de </text:span><text:span text:style-name="T5">tous les comptes</text:span><text:span text:style-name="T4"> ouverts dans votre établissement au nom de la personne décédée (et/ou de son conjoint s'il y a lieu)</text:span></text:p>
      <text:p text:style-name="C_5f_Corps"><text:span text:style-name="T4">2°/ Le cours de tous titres, actions et valeurs en dépôt dans votre établissement au nom des mêmes personnes </text:span><text:span text:style-name="T6">et la moyenne des trente derniers cours qui précèdent le décès (art. 759 modifié du CGI)</text:span></text:p>
      <text:p text:style-name="P4">3°/ Si la personne décédée était locataire d'un compartiment de coffre-fort</text:p>
      <text:p text:style-name="P4">4°/ Si la personne décédée avait souscrit auprès de votre établissement un ou plusieurs prêts; dans l'affirmative, le montant restant dû au jour du <text:soft-page-break/>décès. Une attestation de créancier devra être jointe si le ou les prêts en question n'étaient pas couverts par une assurance </text:p>
      <text:p text:style-name="P4">5°/ Si la personne décédée avait souscrit, par votre intermédiaire, un ou plusieurs contrats d'assurance vie ou décès ; dans l'affirmative, la date de ceux-ci ainsi que le montant éventuellement à déclarer pour l'obtention du certificat fiscal (contrats postérieurs au 20 novembre 1991)</text:p>
      <text:p text:style-name="P4">6°/ Les éléments en votre possession devant permettre d'établir la déclaration de revenus de la personne décédée. </text:p>
      <text:p text:style-name="C_5f_Corps">7°/ D'une façon générale, tous les éléments en votre possession pouvant permettre de connaître un actif ou un passif (civil ou fiscal) de la succession</text:p>
      <text:p text:style-name="P4">8°/ Les pièces et documents à vous adresser pour permettre, en ce qui vous concerne, la régularisation de cette succession, ainsi que le déblocage des fonds et éventuellement leurs versements <text:s/>à mon Etude en tant que notaire chargé du règlement de cette succession.</text:p>
      <text:p text:style-name="P4"/>
      <text:p text:style-name="C_5f_Corps">Par avance, je vous remercie de vos réponses.</text:p>
      <text:p text:style-name="C_5f_Corps"/>
      <text:p text:style-name="C_5f_Corps">Enfin, je joins à la présente un RIB de mon Etude à l’aide duquel vous voudrez bien me virer la somme de <text:span text:style-name="T7">3.000,00 €</text:span> au titre des premiers frais de la succession, sous mon entière responsabilité, en ma qualité de notaire chargé du dossier. <text:s/></text:p>
      <text:p text:style-name="C_5f_Corps"/>
      <text:p text:style-name="C_5f_Corps">Je vous prie d'agréer, Monsieur le Directeur, l'expression de mes sentiments dévoués. </text:p>
      <text:p text:style-name="C_5f_Corps"/>
      <text:p text:style-name="C_5f_Corps"><text:tab/><text:tab/><text:tab/><text:tab/>Pour Me EXERTIER</text:p>
      <text:section text:style-name="Sect1" text:name="Section1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roid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Retrait_20_normal" style:display-name="Retrait normal" style:family="paragraph" style:parent-style-name="Standard">
      <style:paragraph-properties fo:text-align="justify" style:justify-single-word="false"/>
    </style:style>
    <style:style style:name="Header" style:family="paragraph" style:class="extra">
      <style:paragraph-properties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_5f_Corps" style:display-name="C_Corps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C_5f_Destinataire" style:display-name="C_Destinataire" style:family="paragraph" style:parent-style-name="Standard">
      <style:paragraph-properties fo:margin-left="4.001cm" fo:margin-right="0cm" fo:text-indent="0cm" style:auto-text-indent="false"/>
      <style:text-properties fo:font-weight="bold" style:font-weight-asian="bold"/>
    </style:style>
    <style:style style:name="C_5f_Ville_5f_Date" style:display-name="C_Ville_Date" style:family="paragraph" style:parent-style-name="Standard">
      <style:paragraph-properties fo:margin-left="4.001cm" fo:margin-right="0cm" fo:text-indent="0cm" style:auto-text-indent="false"/>
    </style:style>
    <style:style style:name="EnteteActe" style:family="paragraph" style:parent-style-name="Standard">
      <style:text-properties fo:font-style="italic" style:font-style-asian="italic"/>
    </style:style>
    <style:style style:name="FI_20_-_20_Titre" style:display-name="FI - Titre" style:family="paragraph" style:parent-style-name="Standard" style:next-style-name="Standard" style:default-outline-level="1" style:list-style-name="WW8Num2">
      <style:paragraph-properties fo:text-align="justify" style:justify-single-word="false" fo:padding-left="0.141cm" fo:padding-right="0.141cm" fo:padding-top="0.035cm" fo:padding-bottom="0.035cm" fo:border="0.51pt solid #000000" style:text-autospace="none" style:punctuation-wrap="simple" style:vertical-align="baseline"/>
      <style:text-properties fo:font-size="14pt" fo:text-shadow="1pt 1pt" fo:font-weight="bold" style:font-size-asian="14pt" style:font-weight-asian="bold" style:font-size-complex="10pt"/>
    </style:style>
    <style:style style:name="C_5f_Signature" style:display-name="C_Signature" style:family="paragraph" style:parent-style-name="Standard">
      <style:paragraph-properties fo:margin-left="8.502cm" fo:margin-right="0cm" fo:text-indent="0cm" style:auto-text-indent="false"/>
      <style:text-properties fo:font-weight="bold" style:font-weight-asian="bold"/>
    </style:style>
    <style:style style:name="C_5f_Reference" style:display-name="C_Reference" style:family="paragraph">
      <style:paragraph-properties fo:margin-left="-5.001cm" fo:margin-right="0cm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Partie 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0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5" text:style-name="WW8Num1z0" style:num-suffix="°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2z0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2z0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fr" fo:country="FR" style:language-asian="fr" style:country-asian="FR"/>
    </style:style>
    <style:style style:name="MP2" style:family="paragraph" style:parent-style-name="Header">
      <style:paragraph-properties fo:text-align="center" style:justify-single-word="false"/>
      <style:text-properties fo:font-size="16pt" fo:letter-spacing="0.095cm" fo:font-weight="bold" style:font-size-asian="16pt" style:font-weight-asian="bold" style:font-size-complex="16pt"/>
    </style:style>
    <style:style style:name="MP3" style:family="paragraph" style:parent-style-name="Header">
      <style:paragraph-properties fo:margin-top="0cm" fo:margin-bottom="0.106cm" loext:contextual-spacing="false" fo:text-align="center" style:justify-single-word="false"/>
      <style:text-properties fo:font-size="9pt" fo:letter-spacing="0.138cm" style:font-size-asian="9pt" style:font-size-complex="9pt"/>
    </style:style>
    <style:style style:name="MP4" style:family="paragraph" style:parent-style-name="Header">
      <style:paragraph-properties fo:text-align="center" style:justify-single-word="false"/>
      <style:text-properties fo:font-size="7pt" fo:letter-spacing="0.035cm" style:font-size-asian="7pt" style:font-size-complex="7pt"/>
    </style:style>
    <style:style style:name="MP5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MP8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 style:parent-style-name="Header">
      <style:paragraph-properties fo:margin-top="0cm" fo:margin-bottom="0.847cm" loext:contextual-spacing="false" fo:text-align="center" style:justify-single-word="false"/>
      <style:text-properties fo:font-size="10pt" style:font-size-asian="10pt" style:font-size-complex="10pt"/>
    </style:style>
    <style:style style:name="MP11" style:family="paragraph" style:parent-style-name="Header">
      <style:paragraph-properties fo:margin-top="0cm" fo:margin-bottom="0.106cm" loext:contextual-spacing="false" fo:text-align="center" style:justify-single-word="false"/>
    </style:style>
    <style:style style:name="MP12" style:family="paragraph" style:parent-style-name="Header">
      <style:paragraph-properties fo:margin-top="0cm" fo:margin-bottom="0.635cm" loext:contextual-spacing="false" fo:text-align="center" style:justify-single-word="false"/>
      <style:text-properties fo:font-size="10pt" style:font-size-asian="10pt" style:font-size-complex="10pt"/>
    </style:style>
    <style:style style:name="MP13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T3" style:family="text">
      <style:text-properties fo:font-size="10pt" fo:font-weight="bold" style:font-size-asian="10pt" style:font-weight-asian="bold" style:font-size-complex="10pt"/>
    </style:style>
    <style:style style:name="Mfr1" style:family="graphic" style:parent-style-name="Frame">
      <style:graphic-properties fo:margin-left="0.319cm" fo:margin-right="0.319cm" style:wrap="dynamic" style:number-wrapped-paragraphs="1" style:vertical-pos="from-top" style:vertical-rel="page" style:horizontal-pos="center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left="0.319cm" fo:margin-right="0.319cm" style:wrap="none" style:vertical-pos="from-top" style:vertical-rel="page" style:horizontal-pos="center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page-layout style:name="Mpm1">
      <style:page-layout-properties fo:page-width="21.001cm" fo:page-height="29.7cm" style:num-format="1" style:print-orientation="portrait" fo:margin-top="1.251cm" fo:margin-bottom="2cm" fo:margin-left="6.0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1cm" fo:margin-bottom="4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Cadre1" text:anchor-type="paragraph" svg:y="1.252cm" svg:width="16.512cm" svg:height="1.711cm" draw:z-index="0"><draw:text-box><text:p text:style-name="MP2">Philippe <text:s/>EXERTIER <text:s/>- <text:s/>Yves <text:s/>EXERTIER</text:p><text:p text:style-name="MP3">NOTAIRES ASSOCIES</text:p><text:p text:style-name="MP4">SUCCESSEURS DE LEURS PERE ET GRAND-PERE</text:p></draw:text-box></draw:frame><draw:frame draw:style-name="Mfr2" draw:name="Cadre2" text:anchor-type="paragraph" svg:y="26.508cm" svg:width="19.902cm" svg:height="2.468cm" draw:z-index="1"><draw:text-box><text:p text:style-name="MP5">Réception de la clientèle sur rendez-vous</text:p><text:p text:style-name="MP6"><text:span text:style-name="MT1">Société Civile Professionnelle Titulaire d'un Office Notarial - Membre d'une association agréée</text:span></text:p><text:p text:style-name="MP7">Le règlement des honoraires par chèque est accepté</text:p><text:p text:style-name="MP7"/><text:p text:style-name="MP6"><text:span text:style-name="MT2">Pour tout versement supérieur à 3.000 € faire établir un virement par votre banque sur le compte de l’Etude</text:span></text:p><text:p text:style-name="MP6"><text:span text:style-name="MT2">RIB 40031 00001 0000169988U 62 /IBAN FR44 4003 1000 0100 0016 9988 U62 /BIC CDCGFRPP</text:span></text:p><text:p text:style-name="MP8">N° TVA INTRA/FR 33344258827</text:p></draw:text-box></draw:frame><draw:frame draw:style-name="Mfr3" draw:name="Image1" text:anchor-type="char" svg:x="1.124cm" svg:y="26.704cm" svg:width="2.501cm" svg:height="1.993cm" draw:z-index="4"><draw:image xlink:href="Pictures/10000000000005580000044D79B1AD0CA23E5995.jpg" xlink:type="simple" xlink:show="embed" xlink:actuate="onLoad"/></draw:frame><draw:line text:anchor-type="char" draw:z-index="3" draw:style-name="Mgr1" draw:text-style-name="MP9" svg:x1="2.623cm" svg:y1="4.971cm" svg:x2="3.893cm" svg:y2="4.971cm"><text:p/></draw:line><draw:frame draw:style-name="Mfr4" draw:name="Cadre3" text:anchor-type="char" svg:x="0.75cm" svg:y="3.346cm" svg:width="5.251cm" svg:height="4.36cm" draw:z-index="2"><draw:text-box><text:p text:style-name="MP5">17, boulevard Edouard-Rey</text:p><text:p text:style-name="MP5">B.P. 166</text:p><text:p text:style-name="MP10">38003 GRENOBLE CEDEX</text:p><text:p text:style-name="MP11"><text:span text:style-name="MT3">Téléphone 04 76 87 36 15</text:span></text:p><text:p text:style-name="MP12">Télécopie <text:s/>04 76 56 90 21</text:p><text:p text:style-name="MP13">exertier@notaires.fr</text:p></draw:text-box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 Windows</meta:initial-creator>
    <meta:creation-date>2016-07-21T10:10:00</meta:creation-date>
    <dc:creator>Som </dc:creator>
    <dc:date>2016-08-24T21:27:11.752424009</dc:date>
    <meta:print-date>2016-07-21T10:13:00</meta:print-date>
    <meta:editing-cycles>3</meta:editing-cycles>
    <meta:editing-duration>PT4M49S</meta:editing-duration>
    <meta:generator>LibreOffice/5.0.6.3$Linux_X86_64 LibreOffice_project/490fc03b25318460cfc54456516ea2519c11d1aa</meta:generator>
    <meta:document-statistic meta:table-count="0" meta:image-count="1" meta:object-count="0" meta:page-count="2" meta:paragraph-count="39" meta:word-count="527" meta:character-count="3195" meta:non-whitespace-character-count="2690"/>
  </office:meta>
</office:document-meta>
</file>