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ccffcc" draw:textarea-horizontal-align="left" draw:textarea-vertical-align="top" draw:auto-grow-height="false" fo:min-height="3.2cm" fo:min-width="4.1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75cm" draw:marker-end-width="0.275cm" draw:fill="solid" draw:fill-color="#e6e6ff" draw:textarea-horizontal-align="left" draw:textarea-vertical-align="top" draw:auto-grow-height="false" fo:min-height="1.9cm" fo:min-width="4.15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marker-start-width="0.275cm" draw:marker-end-width="0.275cm" draw:fill="solid" draw:fill-color="#e6e6ff" draw:textarea-horizontal-align="left" draw:textarea-vertical-align="top" draw:auto-grow-height="false" fo:min-height="2.8cm" fo:min-width="4.15cm" fo:padding-top="0.15cm" fo:padding-bottom="0.15cm" fo:padding-left="0.275cm" fo:padding-right="0.275cm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svg:stroke-width="0.05cm" draw:marker-start-width="0.275cm" draw:marker-end-width="0.275cm" draw:fill="solid" draw:fill-color="#ccffcc" draw:textarea-horizontal-align="left" draw:textarea-vertical-align="top" draw:auto-grow-height="false" fo:min-height="2.85cm" fo:min-width="4.15cm" fo:padding-top="0.15cm" fo:padding-bottom="0.15cm" fo:padding-left="0.275cm" fo:padding-right="0.275cm"/>
    </style:style>
    <style:style style:name="gr6" style:family="graphic" style:parent-style-name="standard">
      <style:graphic-properties svg:stroke-width="0.05cm" draw:marker-start-width="0.275cm" draw:marker-end-width="0.275cm" draw:fill="none" draw:textarea-horizontal-align="left" draw:textarea-vertical-align="top" draw:auto-grow-height="false" fo:min-height="2.7cm" fo:min-width="4.15cm" fo:padding-top="0.15cm" fo:padding-bottom="0.15cm" fo:padding-left="0.275cm" fo:padding-right="0.275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0.104cm" fo:min-width="0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.034cm" fo:min-width="0cm"/>
    </style:style>
    <style:style style:name="gr9" style:family="graphic" style:parent-style-name="standard">
      <style:graphic-properties svg:stroke-width="0.05cm" draw:marker-start-width="0.275cm" draw:marker-end-width="0.275cm" draw:fill="solid" draw:fill-color="#ffffcc" draw:textarea-horizontal-align="left" draw:textarea-vertical-align="top" draw:auto-grow-height="false" fo:min-height="3.1cm" fo:min-width="4.15cm" fo:padding-top="0.15cm" fo:padding-bottom="0.15cm" fo:padding-left="0.275cm" fo:padding-right="0.275cm"/>
    </style:style>
    <style:style style:name="gr10" style:family="graphic" style:parent-style-name="standard">
      <style:graphic-properties svg:stroke-width="0.05cm" draw:marker-start-width="0.275cm" draw:marker-end-width="0.275cm" draw:fill="solid" draw:fill-color="#ffffcc" draw:textarea-horizontal-align="left" draw:textarea-vertical-align="top" draw:auto-grow-height="false" fo:min-height="1.9cm" fo:min-width="4.15cm" fo:padding-top="0.15cm" fo:padding-bottom="0.15cm" fo:padding-left="0.275cm" fo:padding-right="0.275cm"/>
    </style:style>
    <style:style style:name="gr11" style:family="graphic" style:parent-style-name="standard">
      <style:graphic-properties svg:stroke-width="0.05cm" draw:marker-start-width="0.275cm" draw:marker-end-width="0.275cm" draw:fill="none" draw:textarea-horizontal-align="left" draw:textarea-vertical-align="top" draw:auto-grow-height="false" fo:min-height="3.2cm" fo:min-width="4.15cm" fo:padding-top="0.15cm" fo:padding-bottom="0.15cm" fo:padding-left="0.275cm" fo:padding-right="0.275cm"/>
    </style:style>
    <style:style style:name="gr12" style:family="graphic" style:parent-style-name="standard">
      <style:graphic-properties svg:stroke-width="0.05cm" draw:marker-start-width="0.275cm" draw:marker-end-width="0.275cm" draw:fill="solid" draw:fill-color="#ccffcc" draw:textarea-horizontal-align="left" draw:textarea-vertical-align="top" draw:auto-grow-height="false" fo:min-height="1.6cm" fo:min-width="4.15cm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fo:min-height="0.55cm"/>
    </style:style>
    <style:style style:name="gr14" style:family="graphic" style:parent-style-name="standard">
      <style:graphic-properties svg:stroke-width="0.05cm" draw:marker-start-width="0.275cm" draw:marker-end-width="0.275cm" draw:fill="solid" draw:fill-color="#ffffcc" draw:textarea-horizontal-align="left" draw:textarea-vertical-align="top" draw:auto-grow-height="false" fo:min-height="2.7cm" fo:min-width="4.15cm" fo:padding-top="0.15cm" fo:padding-bottom="0.15cm" fo:padding-left="0.275cm" fo:padding-right="0.275cm"/>
    </style:style>
    <style:style style:name="gr15" style:family="graphic" style:parent-style-name="standard">
      <style:graphic-properties svg:stroke-color="#000000" draw:fill="solid" draw:fill-color="#ccffcc" draw:textarea-horizontal-align="left" draw:textarea-vertical-align="top" draw:auto-grow-height="false" fo:min-height="2.95cm" fo:min-width="5.4cm"/>
    </style:style>
    <style:style style:name="gr16" style:family="graphic" style:parent-style-name="standard">
      <style:graphic-properties svg:stroke-color="#000000" draw:fill="solid" draw:fill-color="#e6e6ff" draw:textarea-horizontal-align="left" draw:textarea-vertical-align="top" draw:auto-grow-height="false" fo:min-height="2.45cm" fo:min-width="5.4cm"/>
    </style:style>
    <style:style style:name="gr17" style:family="graphic" style:parent-style-name="standard">
      <style:graphic-properties svg:stroke-color="#000000" draw:fill="solid" draw:fill-color="#ccffcc" draw:textarea-horizontal-align="left" draw:textarea-vertical-align="top" draw:auto-grow-height="false" fo:min-height="2.85cm" fo:min-width="5.4cm"/>
    </style:style>
    <style:style style:name="gr18" style:family="graphic" style:parent-style-name="standard">
      <style:graphic-properties svg:stroke-color="#000000" draw:fill="solid" draw:fill-color="#ffffcc" draw:textarea-horizontal-align="left" draw:textarea-vertical-align="top" draw:auto-grow-height="false" fo:min-height="3.15cm" fo:min-width="5.4cm"/>
    </style:style>
    <style:style style:name="gr19" style:family="graphic" style:parent-style-name="standard">
      <style:graphic-properties svg:stroke-color="#000000" draw:fill="solid" draw:fill-color="#ffffcc" draw:textarea-horizontal-align="left" draw:textarea-vertical-align="top" draw:auto-grow-height="false" fo:min-height="2.85cm" fo:min-width="5.4cm"/>
    </style:style>
    <style:style style:name="gr20" style:family="graphic" style:parent-style-name="standard">
      <style:graphic-properties svg:stroke-color="#000000" draw:fill="none" draw:textarea-horizontal-align="left" draw:textarea-vertical-align="top" draw:auto-grow-height="false" fo:min-height="3.25cm" fo:min-width="5.4cm"/>
    </style:style>
    <style:style style:name="co1" style:family="table-column">
      <style:table-column-properties style:column-width="1.597cm" style:use-optimal-column-width="false"/>
    </style:style>
    <style:style style:name="co2" style:family="table-column">
      <style:table-column-properties style:column-width="2.75cm" style:use-optimal-column-width="false"/>
    </style:style>
    <style:style style:name="co3" style:family="table-column">
      <style:table-column-properties style:column-width="1.625cm" style:use-optimal-column-width="false"/>
    </style:style>
    <style:style style:name="co4" style:family="table-column">
      <style:table-column-properties style:column-width="13.042cm" style:use-optimal-column-width="false"/>
    </style:style>
    <style:style style:name="co5" style:family="table-column">
      <style:table-column-properties style:column-width="13.044cm" style:use-optimal-column-width="false"/>
    </style:style>
    <style:style style:name="ro1" style:family="table-row">
      <style:table-row-properties style:row-height="0.655cm"/>
    </style:style>
    <style:style style:name="ce1" style:family="table-cell">
      <style:graphic-properties draw:fill="solid" draw:fill-color="#eeeeee" style:repeat="repeat" draw:textarea-vertical-align="middle"/>
      <style:paragraph-properties fo:text-align="center" fo:border="0.03pt solid #000000"/>
      <style:text-properties fo:font-size="10pt" style:font-size-asian="10pt" style:font-size-complex="10pt"/>
    </style:style>
    <style:style style:name="ce2" style:family="table-cell">
      <style:graphic-properties draw:fill="none" style:repeat="repeat" draw:textarea-vertical-align="middle"/>
      <style:paragraph-properties fo:text-align="center" fo:border-left="0.03pt solid #000000" fo:border-right="0.03pt solid #000000" fo:border-top="none" fo:border-bottom="0.03pt solid #000000"/>
      <style:text-properties fo:font-size="10pt" style:font-size-asian="10pt" style:font-size-complex="10pt"/>
    </style:style>
    <style:style style:name="ce3" style:family="table-cell">
      <style:graphic-properties draw:fill="none" style:repeat="repeat" draw:textarea-vertical-align="middle"/>
      <style:paragraph-properties fo:text-align="start" fo:border-left="0.03pt solid #000000" fo:border-right="0.03pt solid #000000" fo:border-top="none" fo:border-bottom="0.03pt solid #000000"/>
      <style:text-properties fo:font-size="10pt" style:font-size-asian="10pt" style:font-size-complex="10p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3" draw:id="id3" draw:layer="layout" svg:width="4.7cm" svg:height="3.5cm" svg:x="2cm" svg:y="7.2cm">
          <text:p text:style-name="P1"><text:span text:style-name="T1">Table Référence</text:span></text:p>
          <text:p text:style-name="P1"><text:span text:style-name="T2"/></text:p>
          <text:p text:style-name="P1"><text:span text:style-name="T2">SousCategorie_ID</text:span></text:p>
          <text:p text:style-name="P1"><text:span text:style-name="T2">Fabriquant_ID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</text:span></text:p>
          <text:p text:style-name="P1"><text:span text:style-name="T2">Nom commercial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1" draw:id="id1" draw:layer="layout" svg:width="4.7cm" svg:height="2.2cm" svg:x="15cm" svg:y="4cm">
          <text:p text:style-name="P1"><text:span text:style-name="T1">Table Catégorie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</text:span></text:p>
          <text:p text:style-name="P1"><text:span text:style-name="T2">commentair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2" draw:id="id2" draw:layer="layout" svg:width="4.7cm" svg:height="3.1cm" svg:x="8.6cm" svg:y="7.4cm">
          <text:p text:style-name="P1"><text:span text:style-name="T1">Table SousCatégorie</text:span></text:p>
          <text:p text:style-name="P1"><text:span text:style-name="T2"/></text:p>
          <text:p text:style-name="P1"><text:span text:style-name="T2">Catégorie_ID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</text:span></text:p>
          <text:p text:style-name="P1"><text:span text:style-name="T2">commentaire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svg:x1="17.35cm" svg:y1="6.2cm" svg:x2="13.3cm" svg:y2="8.95cm" draw:start-shape="id1" draw:start-glue-point="2" draw:end-shape="id2" draw:end-glue-point="1" svg:d="M17350 6200v2750h-4050" svg:viewBox="0 0 4051 2751">
          <text:p/>
        </draw:connector>
        <draw:connector draw:style-name="gr4" draw:text-style-name="P3" draw:layer="layout" svg:x1="8.6cm" svg:y1="8.95cm" svg:x2="6.7cm" svg:y2="8.95cm" draw:start-shape="id2" draw:start-glue-point="3" draw:end-shape="id3" draw:end-glue-point="1" svg:d="M8600 8950h-1900" svg:viewBox="0 0 1901 1">
          <text:p/>
        </draw:connector>
        <draw:custom-shape draw:style-name="gr5" draw:text-style-name="P2" xml:id="id4" draw:id="id4" draw:layer="layout" svg:width="4.7cm" svg:height="3.15cm" svg:x="2cm" svg:y="13.85cm">
          <text:p text:style-name="P1"><text:span text:style-name="T1">Table Variante</text:span></text:p>
          <text:p text:style-name="P1"><text:span text:style-name="T2"/></text:p>
          <text:p text:style-name="P1"><text:span text:style-name="T2">Référence_ID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</text:span></text:p>
          <text:p text:style-name="P1"><text:span text:style-name="T2">Commentaire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svg:x1="4.35cm" svg:y1="10.7cm" svg:x2="4.35cm" svg:y2="13.85cm" draw:start-shape="id3" draw:start-glue-point="2" draw:end-shape="id4" draw:end-glue-point="0" svg:d="M4350 10700v3150" svg:viewBox="0 0 1 3151">
          <text:p/>
        </draw:connector>
        <draw:custom-shape draw:style-name="gr6" draw:text-style-name="P2" xml:id="id5" draw:id="id5" draw:layer="layout" svg:width="4.7cm" svg:height="3cm" svg:x="8.6cm" svg:y="13.925cm">
          <text:p text:style-name="P1"><text:span text:style-name="T1">Table SpecDescriptive</text:span></text:p>
          <text:p text:style-name="P1"><text:span text:style-name="T2"/></text:p>
          <text:p text:style-name="P1"><text:span text:style-name="T2">Variante_ID</text:span></text:p>
          <text:p text:style-name="P1"><text:span text:style-name="T2">InfoDescriptive_ID</text:span></text:p>
          <text:p text:style-name="P1"><text:span text:style-name="T2"/></text:p>
          <text:p text:style-name="P1"><text:span text:style-name="T2">ID*</text:span></text:p>
          <text:p text:style-name="P1"><text:span text:style-name="T2">Donnée (1)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svg:x1="6.7cm" svg:y1="15.425cm" svg:x2="8.6cm" svg:y2="15.425cm" draw:start-shape="id4" draw:start-glue-point="1" draw:end-shape="id5" svg:d="M6700 15425h1900" svg:viewBox="0 0 1901 1">
          <text:p/>
        </draw:connector>
        <draw:custom-shape draw:style-name="gr7" draw:text-style-name="P4" draw:layer="layout" svg:width="0.5cm" svg:height="0.5cm" svg:x="16.7cm" svg:y="6.3cm">
          <text:p text:style-name="P3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13.4cm" svg:y="9.1cm">
          <text:p text:style-name="P3"><text:span text:style-name="T2">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0.5cm" svg:height="0.4cm" svg:x="8cm" svg:y="8.4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6.8cm" svg:y="8.3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3.7cm" svg:y="10.8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1.4cm" svg:y="14.75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8cm" svg:y="14.875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6.8cm" svg:y="14.875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xml:id="id6" draw:id="id6" draw:layer="layout" svg:width="4.7cm" svg:height="3.4cm" svg:x="15cm" svg:y="10.6cm">
          <text:p text:style-name="P1"><text:span text:style-name="T1">Table InfoDescriptive</text:span></text:p>
          <text:p text:style-name="P1"><text:span text:style-name="T2"/></text:p>
          <text:p text:style-name="P1"><text:span text:style-name="T2">SousCatégorie_ID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 (</text:span><text:span text:style-name="T3">plenum, ...</text:span><text:span text:style-name="T2">)</text:span></text:p>
          <text:p text:style-name="P1"><text:span text:style-name="T2">Commentaire</text:span></text:p>
          <text:p text:style-name="P1"><text:span text:style-name="T2">Type (</text:span><text:span text:style-name="T3">INT, STR...</text:span><text:span text:style-name="T2">)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svg:x1="10.95cm" svg:y1="10.5cm" svg:x2="15cm" svg:y2="12.3cm" draw:start-shape="id2" draw:start-glue-point="2" draw:end-shape="id6" draw:end-glue-point="3" svg:d="M10950 10500v1800h4050" svg:viewBox="0 0 4051 1801">
          <text:p/>
        </draw:connector>
        <draw:custom-shape draw:style-name="gr7" draw:text-style-name="P4" draw:layer="layout" svg:width="0.5cm" svg:height="0.5cm" svg:x="10.3cm" svg:y="10.6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14.4cm" svg:y="11.7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svg:x1="17.35cm" svg:y1="14cm" svg:x2="13.3cm" svg:y2="15.425cm" draw:start-shape="id6" draw:start-glue-point="2" draw:end-shape="id5" draw:end-glue-point="1" svg:d="M17350 14000v1425h-4050" svg:viewBox="0 0 4051 1426">
          <text:p/>
        </draw:connector>
        <draw:custom-shape draw:style-name="gr7" draw:text-style-name="P4" draw:layer="layout" svg:width="0.5cm" svg:height="0.5cm" svg:x="13.4cm" svg:y="15.55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17.5cm" svg:y="14.1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7" draw:id="id7" draw:layer="layout" svg:width="4.7cm" svg:height="3cm" svg:x="8.6cm" svg:y="17.3cm">
          <text:p text:style-name="P1"><text:span text:style-name="T1">Table SpecPhysSimple</text:span></text:p>
          <text:p text:style-name="P1"><text:span text:style-name="T2"/></text:p>
          <text:p text:style-name="P1"><text:span text:style-name="T2">Variante_ID</text:span></text:p>
          <text:p text:style-name="P1"><text:span text:style-name="T2">InfoPhysSimple_ID</text:span></text:p>
          <text:p text:style-name="P1"><text:span text:style-name="T2"/></text:p>
          <text:p text:style-name="P1"><text:span text:style-name="T2">ID*</text:span></text:p>
          <text:p text:style-name="P1"><text:span text:style-name="T2">Donnée (1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xml:id="id8" draw:id="id8" draw:layer="layout" svg:width="4.7cm" svg:height="2.2cm" svg:x="15cm" svg:y="17.7cm">
          <text:p text:style-name="P1"><text:span text:style-name="T1">Table InfoPhysSimple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 (Rw, RA, αw)</text:span></text:p>
          <text:p text:style-name="P1"><text:span text:style-name="T2">Unité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svg:x1="4.35cm" svg:y1="17cm" svg:x2="8.6cm" svg:y2="18.8cm" draw:start-shape="id4" draw:start-glue-point="2" draw:end-shape="id7" draw:end-glue-point="3" svg:d="M4350 17000v1800h4250" svg:viewBox="0 0 4251 1801">
          <text:p/>
        </draw:connector>
        <draw:connector draw:style-name="gr4" draw:text-style-name="P3" draw:layer="layout" svg:x1="15cm" svg:y1="18.8cm" svg:x2="13.3cm" svg:y2="18.8cm" draw:start-shape="id8" draw:start-glue-point="3" draw:end-shape="id7" draw:end-glue-point="1" svg:d="M15000 18800h-1700" svg:viewBox="0 0 1701 1">
          <text:p/>
        </draw:connector>
        <draw:custom-shape draw:style-name="gr7" draw:text-style-name="P4" draw:layer="layout" svg:width="0.5cm" svg:height="0.5cm" svg:x="14.4cm" svg:y="18.9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13.4cm" svg:y="18.9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4.5cm" svg:y="17.1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8cm" svg:y="18.2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xml:id="id9" draw:id="id9" draw:layer="layout" svg:width="4.7cm" svg:height="3.5cm" svg:x="8.6cm" svg:y="20.6cm">
          <text:p text:style-name="P1"><text:span text:style-name="T1">Table SpecPhysVecY</text:span></text:p>
          <text:p text:style-name="P1"><text:span text:style-name="T2"/></text:p>
          <text:p text:style-name="P1"><text:span text:style-name="T2">Variante_ID</text:span></text:p>
          <text:p text:style-name="P1"><text:span text:style-name="T4">InfoPhysIndice</text:span><text:span text:style-name="T2">_ID</text:span></text:p>
          <text:p text:style-name="P1"><text:span text:style-name="T2">INfoPhysVecX_ID</text:span></text:p>
          <text:p text:style-name="P1"><text:span text:style-name="T2"/></text:p>
          <text:p text:style-name="P1"><text:span text:style-name="T2">ID*</text:span></text:p>
          <text:p text:style-name="P1"><text:span text:style-name="T2">Données (N)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0.5cm" svg:height="0.5cm" svg:x="13.4cm" svg:y="22.5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8cm" svg:y="22.5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svg:x1="2cm" svg:y1="15.425cm" svg:x2="8.6cm" svg:y2="22.35cm" draw:start-shape="id4" draw:start-glue-point="3" draw:end-shape="id9" svg:d="M2000 15425h-525v6925h7125" svg:viewBox="0 0 7126 6926">
          <text:p/>
        </draw:connector>
        <draw:custom-shape draw:style-name="gr10" draw:text-style-name="P2" xml:id="id10" draw:id="id10" draw:layer="layout" svg:width="4.7cm" svg:height="2.2cm" svg:x="15cm" svg:y="21.25cm">
          <text:p text:style-name="P1"><text:span text:style-name="T1">Table InfoPhysIndice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 (R, Ln, α)</text:span></text:p>
          <text:p text:style-name="P1"><text:span text:style-name="T2">Unité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0.5cm" svg:height="0.5cm" svg:x="14.4cm" svg:y="22.4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svg:x1="15cm" svg:y1="22.35cm" svg:x2="13.3cm" svg:y2="22.35cm" draw:start-shape="id10" draw:end-shape="id9" draw:end-glue-point="1" svg:d="M15000 22350h-1700" svg:viewBox="0 0 1701 1">
          <text:p/>
        </draw:connector>
        <draw:custom-shape draw:style-name="gr10" draw:text-style-name="P2" xml:id="id11" draw:id="id11" draw:layer="layout" svg:width="4.7cm" svg:height="2.2cm" svg:x="15cm" svg:y="23.7cm">
          <text:p text:style-name="P1"><text:span text:style-name="T1">Table InfoPhysVecX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 (1/1oct, 1/3oct.)</text:span></text:p>
          <text:p text:style-name="P1"><text:span text:style-name="T2">Data (N)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0.5cm" svg:height="0.5cm" svg:x="14.4cm" svg:y="24.2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svg:x1="15cm" svg:y1="24.8cm" svg:x2="10.95cm" svg:y2="24.1cm" draw:start-shape="id11" draw:start-glue-point="3" draw:end-shape="id9" draw:end-glue-point="2" svg:d="M15000 24800h-4050v-700" svg:viewBox="0 0 4051 701">
          <text:p/>
        </draw:connector>
        <draw:custom-shape draw:style-name="gr7" draw:text-style-name="P4" draw:layer="layout" svg:width="0.5cm" svg:height="0.5cm" svg:x="10.3cm" svg:y="24.2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3.801cm" svg:y="13.301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xml:id="id12" draw:id="id12" draw:layer="layout" svg:width="4.7cm" svg:height="1.9cm" svg:x="2cm" svg:y="4cm">
          <text:p text:style-name="P1"><text:span text:style-name="T1">Table Fabriquant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0.5cm" svg:height="0.5cm" svg:x="4.5cm" svg:y="6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3.7cm" svg:y="6.6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svg:x1="4.35cm" svg:y1="5.9cm" svg:x2="4.35cm" svg:y2="7.2cm" draw:start-shape="id12" draw:start-glue-point="2" draw:end-shape="id3" draw:end-glue-point="0" svg:d="M4350 5900v1300" svg:viewBox="0 0 1 1301">
          <text:p/>
        </draw:connector>
        <draw:frame draw:style-name="standard" draw:layer="layout" svg:width="19.013cm" svg:height="1.964cm" svg:x="0.986cm" svg:y="1.0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2">Indice</text:span></text:p>
              </table:table-cell>
              <table:table-cell>
                <text:p text:style-name="P3"><text:span text:style-name="T2">Date</text:span></text:p>
              </table:table-cell>
              <table:table-cell>
                <text:p text:style-name="P3"><text:span text:style-name="T2">Auteur</text:span></text:p>
              </table:table-cell>
              <table:table-cell>
                <text:p text:style-name="P3"><text:span text:style-name="T2">Commentaire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2">0.1</text:span></text:p>
              </table:table-cell>
              <table:table-cell>
                <text:p text:style-name="P3"><text:span text:style-name="T2">2015/02/03</text:span></text:p>
              </table:table-cell>
              <table:table-cell>
                <text:p text:style-name="P3"><text:span text:style-name="T2">BF</text:span></text:p>
              </table:table-cell>
              <table:table-cell>
                <text:p text:style-name="P1"><text:span text:style-name="T2">Création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2">0.2</text:span></text:p>
              </table:table-cell>
              <table:table-cell>
                <text:p text:style-name="P3"><text:span text:style-name="T2">2015/02/04</text:span></text:p>
              </table:table-cell>
              <table:table-cell>
                <text:p text:style-name="P3"><text:span text:style-name="T2">BF</text:span></text:p>
              </table:table-cell>
              <table:table-cell table:style-name="ce3">
                <text:p text:style-name="P1"><text:span text:style-name="T2">Ajout Table InfoPhysDerivVecx pour choix des bandes lors de la visualisatio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3" draw:text-style-name="P5" draw:layer="layout" svg:width="4.7cm" svg:height="0.8cm" svg:x="1cm" svg:y="27.8cm">
          <draw:text-box>
            <text:p><text:span text:style-name="T2">* : clé primaire</text:span></text:p>
          </draw:text-box>
        </draw:frame>
        <draw:custom-shape draw:style-name="gr14" draw:text-style-name="P2" xml:id="id13" draw:id="id13" draw:layer="layout" svg:width="4.7cm" svg:height="3cm" svg:x="8.6cm" svg:y="25.1cm">
          <text:p text:style-name="P1"><text:span text:style-name="T1">Table InfoPhysDerivVecX</text:span></text:p>
          <text:p text:style-name="P1"><text:span text:style-name="T2"/></text:p>
          <text:p text:style-name="P1"><text:span text:style-name="T2">InfoPhysVecX_ID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 (1/1oct 100/5k)</text:span></text:p>
          <text:p text:style-name="P1"><text:span text:style-name="T2">Data (N)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svg:x1="17.35cm" svg:y1="25.9cm" svg:x2="13.3cm" svg:y2="26.6cm" draw:start-shape="id11" draw:start-glue-point="2" draw:end-shape="id13" draw:end-glue-point="1" svg:d="M17350 25900v700h-4050" svg:viewBox="0 0 4051 701">
          <text:p/>
        </draw:connector>
        <draw:custom-shape draw:style-name="gr7" draw:text-style-name="P4" draw:layer="layout" svg:width="0.5cm" svg:height="0.5cm" svg:x="17.5cm" svg:y="26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13.4cm" svg:y="26.7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Standard">
        <draw:frame draw:style-name="standard" draw:layer="layout" svg:width="19.015cm" svg:height="1.964cm" svg:x="0.987cm" svg:y="1.0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5"/>
            <table:table-row table:style-name="ro1" table:default-cell-style-name="ce1">
              <table:table-cell>
                <text:p text:style-name="P3"><text:span text:style-name="T2">Indice</text:span></text:p>
              </table:table-cell>
              <table:table-cell>
                <text:p text:style-name="P3"><text:span text:style-name="T2">Date</text:span></text:p>
              </table:table-cell>
              <table:table-cell>
                <text:p text:style-name="P3"><text:span text:style-name="T2">Auteur</text:span></text:p>
              </table:table-cell>
              <table:table-cell>
                <text:p text:style-name="P3"><text:span text:style-name="T2">Commentaire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2">0.1</text:span></text:p>
              </table:table-cell>
              <table:table-cell>
                <text:p text:style-name="P3"><text:span text:style-name="T2">2015/02/05</text:span></text:p>
              </table:table-cell>
              <table:table-cell>
                <text:p text:style-name="P3"><text:span text:style-name="T2">BF</text:span></text:p>
              </table:table-cell>
              <table:table-cell>
                <text:p text:style-name="P1"><text:span text:style-name="T2">Création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 table:style-name="ce3"/>
            </table:table-row>
          </table:table>
          <draw:image xlink:href="Pictures/TablePreview2.svm" xlink:type="simple" xlink:show="embed" xlink:actuate="onLoad"/>
        </draw:frame>
        <draw:custom-shape draw:style-name="gr15" draw:text-style-name="P2" draw:layer="layout" svg:width="5.9cm" svg:height="3.2cm" svg:x="1cm" svg:y="7.4cm">
          <text:p text:style-name="P1"><text:span text:style-name="T1">Table Fabriquant</text:span></text:p>
          <text:p text:style-name="P1"><text:span text:style-name="T2"/></text:p>
          <text:p text:style-name="P1"><text:span text:style-name="T2">TROX</text:span></text:p>
          <text:p text:style-name="P1"><text:span text:style-name="T2">ISOVER</text:span></text:p>
          <text:p text:style-name="P1"><text:span text:style-name="T2">KNAUF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5.9cm" svg:height="2.7cm" svg:x="1cm" svg:y="4.1cm">
          <text:p text:style-name="P1"><text:span text:style-name="T1">Table Catégorie</text:span></text:p>
          <text:p text:style-name="P1"><text:span text:style-name="T2"/></text:p>
          <text:p text:style-name="P1"><text:span text:style-name="T2">Cloison</text:span></text:p>
          <text:p text:style-name="P1"><text:span text:style-name="T2">Faux plafond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5.9cm" svg:height="2.7cm" svg:x="7.6cm" svg:y="4.1cm">
          <text:p text:style-name="P1"><text:span text:style-name="T1">Table SousCatégorie</text:span></text:p>
          <text:p text:style-name="P1"><text:span text:style-name="T2"/></text:p>
          <text:p text:style-name="P1"><text:span text:style-name="T2">Cloison fixe</text:span></text:p>
          <text:p text:style-name="P1"><text:span text:style-name="T2">Cloison démontable</text:span></text:p>
          <text:p text:style-name="P1"><text:span text:style-name="T2">Faux plafond isolant absorbant</text:span></text:p>
          <text:p text:style-name="P1"><text:span text:style-name="T2">Faux plafond absorbant</text:span></text:p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5.9cm" svg:height="3.1cm" svg:x="7.6cm" svg:y="7.4cm">
          <text:p text:style-name="P1"><text:span text:style-name="T1">Table Référence</text:span></text:p>
          <text:p text:style-name="P1"><text:span text:style-name="T2"/></text:p>
          <text:p text:style-name="P1"><text:span text:style-name="T2">MSA</text:span></text:p>
          <text:p text:style-name="P1"><text:span text:style-name="T2">MKA</text:span></text:p>
          <text:p text:style-name="P1"><text:span text:style-name="T2">98/48</text:span></text:p>
          <text:p text:style-name="P1"><text:span text:style-name="T2">72/36</text:span></text:p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5.9cm" svg:height="3.1cm" svg:x="14.1cm" svg:y="7.4cm">
          <text:p text:style-name="P1"><text:span text:style-name="T1">Table Variante</text:span></text:p>
          <text:p text:style-name="P1"><text:span text:style-name="T2"/></text:p>
          <text:p text:style-name="P1"><text:span text:style-name="T2">MSA_0001</text:span></text:p>
          <text:p text:style-name="P1"><text:span text:style-name="T2">MSA_0002</text:span></text:p>
          <text:p text:style-name="P1"><text:span text:style-name="T2">9848_0001</text:span></text:p>
          <text:p text:style-name="P1"><text:span text:style-name="T2">9848_0002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5.9cm" svg:height="3.4cm" svg:x="1cm" svg:y="11.1cm">
          <text:p text:style-name="P1"><text:span text:style-name="T1">Table InfoDescriptive</text:span></text:p>
          <text:p text:style-name="P1"><text:span text:style-name="T2"/></text:p>
          <text:p text:style-name="P1"><text:span text:style-name="T2">Plenum (mm)</text:span></text:p>
          <text:p text:style-name="P1"><text:span text:style-name="T2">Hauteur max (mm)</text:span></text:p>
          <text:p text:style-name="P1"><text:span text:style-name="T2">Longueur (mm)</text:span></text:p>
          <text:p text:style-name="P1"><text:span text:style-name="T2">Epaisseur baffle (mm)</text:span></text:p>
          <text:p text:style-name="P1"><text:span text:style-name="T2">Largeur voie d’air (mm)</text:span></text:p>
          <text:p text:style-name="P1"><text:span text:style-name="T2">Caractéristique feu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5.9cm" svg:height="3.1cm" svg:x="7.7cm" svg:y="11.1cm">
          <text:p text:style-name="P1"><text:span text:style-name="T1">Table InfoPhysSimple</text:span></text:p>
          <text:p text:style-name="P1"><text:span text:style-name="T2"/></text:p>
          <text:p text:style-name="P1"><text:span text:style-name="T2">Rw</text:span></text:p>
          <text:p text:style-name="P1"><text:span text:style-name="T2">RA</text:span></text:p>
          <text:p text:style-name="P1"><text:span text:style-name="T2">RA,tr</text:span></text:p>
          <text:p text:style-name="P1"><text:span text:style-name="T2">αw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5.9cm" svg:height="3.1cm" svg:x="14.2cm" svg:y="11.1cm">
          <text:p text:style-name="P1"><text:span text:style-name="T1">Table InfoPhysIndice</text:span></text:p>
          <text:p text:style-name="P1"><text:span text:style-name="T2"/></text:p>
          <text:p text:style-name="P1"><text:span text:style-name="T2">R</text:span></text:p>
          <text:p text:style-name="P1"><text:span text:style-name="T2">Ln</text:span></text:p>
          <text:p text:style-name="P1"><text:span text:style-name="T2">Lp</text:span></text:p>
          <text:p text:style-name="P1"><text:span text:style-name="T2">α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5.9cm" svg:height="3.1cm" svg:x="1cm" svg:y="15cm">
          <text:p text:style-name="P1"><text:span text:style-name="T1">Table InfoPhysVecX</text:span></text:p>
          <text:p text:style-name="P1"><text:span text:style-name="T2"/></text:p>
          <text:p text:style-name="P1"><text:span text:style-name="T2">1/1 octave (32, 63, 125, 250, 500...)</text:span></text:p>
          <text:p text:style-name="P1"><text:span text:style-name="T2">1/3 octave (25, 32, 50, 63, 100...)</text:span></text:p>
          <text:p text:style-name="P1"><text:span text:style-name="T2">1/6 octave (...)</text:span></text:p>
          <text:p text:style-name="P1"><text:span text:style-name="T2">Bark (...)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5.9cm" svg:height="3.1cm" svg:x="7.6cm" svg:y="15cm">
          <text:p text:style-name="P1"><text:span text:style-name="T1">Table InfoPhysDerivVecX</text:span></text:p>
          <text:p text:style-name="P1"><text:span text:style-name="T2"/></text:p>
          <text:p text:style-name="P1"><text:span text:style-name="T2">Oct_125_4k (125, 250, 500...)</text:span></text:p>
          <text:p text:style-name="P1"><text:span text:style-name="T2">Ter_100_5k (100, 125, 160...)</text:span></text:p>
          <text:p text:style-name="P1"><text:span text:style-name="T2">Oct_63_8k (63, 125, 250...)</text:span></text:p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5.9cm" svg:height="3.5cm" svg:x="1cm" svg:y="18.6cm">
          <text:p text:style-name="P1"><text:span text:style-name="T1">Table SpecDescriptive</text:span></text:p>
          <text:p text:style-name="P1"><text:span text:style-name="T2"/></text:p>
          <text:p text:style-name="P1"><text:span text:style-name="T2">100</text:span></text:p>
          <text:p text:style-name="P1"><text:span text:style-name="T2">4000</text:span></text:p>
          <text:p text:style-name="P1"><text:span text:style-name="T2">30</text:span></text:p>
          <text:p text:style-name="P1"><text:span text:style-name="T2">40</text:span></text:p>
          <text:p text:style-name="P1"><text:span text:style-name="T2">123</text:span></text:p>
          <text:p text:style-name="P1"><text:span text:style-name="T2">M0</text:span></text:p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5.9cm" svg:height="3.5cm" svg:x="7.5cm" svg:y="18.6cm">
          <text:p text:style-name="P1"><text:span text:style-name="T1">Table SpecPhysSimple</text:span></text:p>
          <text:p text:style-name="P1"><text:span text:style-name="T2"/></text:p>
          <text:p text:style-name="P1"><text:span text:style-name="T2">12 </text:span></text:p>
          <text:p text:style-name="P1"><text:span text:style-name="T2">0,2 </text:span></text:p>
          <text:p text:style-name="P1"><text:span text:style-name="T2">14 </text:span></text:p>
          <text:p text:style-name="P1"><text:span text:style-name="T2">56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5.9cm" svg:height="3.5cm" svg:x="14.1cm" svg:y="18.6cm">
          <text:p text:style-name="P1"><text:span text:style-name="T1">Table SpecPhysVecY</text:span></text:p>
          <text:p text:style-name="P1"><text:span text:style-name="T2"/></text:p>
          <text:p text:style-name="P1"><text:span text:style-name="T2">12, 13, 14, 15, 16...</text:span></text:p>
          <text:p text:style-name="P1"><text:span text:style-name="T2">70, 80, 20, 40, 20...</text:span></text:p>
          <text:p text:style-name="P1"><text:span text:style-name="T2">0.1, 0.2, 0.4, 0.5, 0.6..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CHOLOGOS FRANCONY</meta:initial-creator>
    <meta:creation-date>2015-02-03T11:57:46.957386754</meta:creation-date>
    <meta:editing-cycles>22</meta:editing-cycles>
    <meta:editing-duration>PT1H47M53S</meta:editing-duration>
    <dc:date>2015-02-05T09:46:34.329687316</dc:date>
    <dc:creator>ECHOLOGOS FRANCONY</dc:creator>
    <meta:generator>LibreOffice/4.3.5.2$Linux_X86_64 LibreOffice_project/3a87456aaa6a95c63eea1c1b3201acedf0751bd5</meta:generator>
    <meta:document-statistic meta:object-count="68"/>
  </office:meta>
</office:document-meta>
</file>