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e6e6ff" draw:textarea-horizontal-align="left" draw:textarea-vertical-align="top" draw:auto-grow-height="false" fo:min-height="2.8cm" fo:min-width="4.15cm" fo:padding-top="0.15cm" fo:padding-bottom="0.15cm" fo:padding-left="0.275cm" fo:padding-right="0.275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034cm" fo:min-width="0cm"/>
    </style:style>
    <style:style style:name="gr7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2.7cm" fo:min-width="4.1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75cm" draw:marker-end-width="0.275cm" draw:fill="solid" draw:fill-color="#ffffcc" draw:textarea-horizontal-align="left" draw:textarea-vertical-align="top" draw:auto-grow-height="false" fo:min-height="1.9cm" fo:min-width="4.1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none" draw:textarea-horizontal-align="left" draw:textarea-vertical-align="top" draw:auto-grow-height="false" fo:min-height="3.2cm" fo:min-width="4.1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-width="0.275cm" draw:fill="solid" draw:fill-color="#ccffcc" draw:textarea-horizontal-align="left" draw:textarea-vertical-align="top" draw:auto-grow-height="false" fo:min-height="1.6cm" fo:min-width="4.15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fo:min-height="0.55cm"/>
    </style:style>
    <style:style style:name="gr12" style:family="graphic" style:parent-style-name="standard">
      <style:graphic-properties svg:stroke-width="0.05cm" draw:marker-start-width="0.275cm" draw:marker-end-width="0.275cm" draw:fill="solid" draw:fill-color="#ff8080" draw:textarea-horizontal-align="left" draw:textarea-vertical-align="top" draw:auto-grow-height="false" fo:min-height="2.85cm" fo:min-width="4.15cm" fo:padding-top="0.15cm" fo:padding-bottom="0.15cm" fo:padding-left="0.275cm" fo:padding-right="0.275cm"/>
    </style:style>
    <style:style style:name="co1" style:family="table-column">
      <style:table-column-properties style:column-width="1.597cm" style:use-optimal-column-width="false"/>
    </style:style>
    <style:style style:name="co2" style:family="table-column">
      <style:table-column-properties style:column-width="2.75cm" style:use-optimal-column-width="false"/>
    </style:style>
    <style:style style:name="co3" style:family="table-column">
      <style:table-column-properties style:column-width="1.625cm" style:use-optimal-column-width="false"/>
    </style:style>
    <style:style style:name="co4" style:family="table-column">
      <style:table-column-properties style:column-width="13.042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solid" draw:fill-color="#eeeeee" style:repeat="repeat" draw:textarea-vertical-align="middle"/>
      <style:paragraph-properties fo:text-align="center" fo:border="0.03pt solid #000000"/>
      <style:text-properties fo:font-size="10pt" style:font-size-asian="10pt" style:font-size-complex="10pt"/>
    </style:style>
    <style:style style:name="ce2" style:family="table-cell">
      <style:graphic-properties draw:fill="none" style:repeat="repeat" draw:textarea-vertical-align="middle"/>
      <style:paragraph-properties fo:text-align="center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ce3" style:family="table-cell">
      <style:graphic-properties draw:fill="none" style:repeat="repeat" draw:textarea-vertical-align="middle"/>
      <style:paragraph-properties fo:text-align="start" fo:border-left="0.03pt solid #000000" fo:border-right="0.03pt solid #000000" fo:border-top="none" fo:border-bottom="0.03pt solid #000000"/>
      <style:text-properties fo:font-size="10pt" style:font-size-asian="10pt" style:font-size-complex="10p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3" draw:id="id3" draw:layer="layout" svg:width="4.7cm" svg:height="3.5cm" svg:x="2cm" svg:y="7.2cm">
          <text:p text:style-name="P1"><text:span text:style-name="T1">Table Référence</text:span></text:p>
          <text:p text:style-name="P1"><text:span text:style-name="T2"/></text:p>
          <text:p text:style-name="P1"><text:span text:style-name="T2">ID*</text:span></text:p>
          <text:p text:style-name="P1"><text:span text:style-name="T2">Sous_categorie_ID</text:span></text:p>
          <text:p text:style-name="P1"><text:span text:style-name="T2">Fabriquant_ID</text:span></text:p>
          <text:p text:style-name="P1"><text:span text:style-name="T2"/></text:p>
          <text:p text:style-name="P1"><text:span text:style-name="T2">Designation</text:span></text:p>
          <text:p text:style-name="P1"><text:span text:style-name="T2">Nom commercial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4.7cm" svg:height="2.2cm" svg:x="15cm" svg:y="4.2cm">
          <text:p text:style-name="P1"><text:span text:style-name="T1">Table Catégorie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2" draw:id="id2" draw:layer="layout" svg:width="4.7cm" svg:height="2.6cm" svg:x="8.4cm" svg:y="4.2cm">
          <text:p text:style-name="P1"><text:span text:style-name="T1">Table Sous_catégorie</text:span></text:p>
          <text:p text:style-name="P1"><text:span text:style-name="T2"/></text:p>
          <text:p text:style-name="P1"><text:span text:style-name="T2">ID*</text:span></text:p>
          <text:p text:style-name="P1"><text:span text:style-name="T2">Catégorie_ID</text:span></text:p>
          <text:p text:style-name="P1"><text:span text:style-name="T2">Designation</text:span></text:p>
          <text:p text:style-name="P1"><text:span text:style-name="T2">commentaire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15cm" svg:y1="5.3cm" svg:x2="13.1cm" svg:y2="5.5cm" draw:start-shape="id1" draw:start-glue-point="3" draw:end-shape="id2" draw:end-glue-point="1" svg:d="m15000 5300h-950v200h-950" svg:viewBox="0 0 1901 201">
          <text:p/>
        </draw:connector>
        <draw:connector draw:style-name="gr4" draw:text-style-name="P3" draw:layer="layout" svg:x1="8.4cm" svg:y1="5.5cm" svg:x2="6.7cm" svg:y2="8.95cm" draw:start-shape="id2" draw:start-glue-point="3" draw:end-shape="id3" draw:end-glue-point="1" svg:d="m8400 5500h-850v3450h-850" svg:viewBox="0 0 1701 3451">
          <text:p/>
        </draw:connector>
        <draw:custom-shape draw:style-name="gr5" draw:text-style-name="P4" draw:layer="layout" svg:width="0.5cm" svg:height="0.5cm" svg:x="14.4cm" svg:y="4.7cm">
          <text:p text:style-name="P3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4cm" svg:height="0.5cm" svg:x="13.2cm" svg:y="4.8cm">
          <text:p text:style-name="P3"><text:span text:style-name="T2">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0.5cm" svg:height="0.4cm" svg:x="7.8cm" svg:y="4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6.8cm" svg:y="8.3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5" draw:id="id5" draw:layer="layout" svg:width="4.7cm" svg:height="3cm" svg:x="8.6cm" svg:y="17.3cm">
          <text:p text:style-name="P1"><text:span text:style-name="T1">Table Donnee_unique</text:span></text:p>
          <text:p text:style-name="P1"><text:span text:style-name="T2"/></text:p>
          <text:p text:style-name="P1"><text:span text:style-name="T2">ID*</text:span></text:p>
          <text:p text:style-name="P1"><text:span text:style-name="T2">Indice_unique_ID</text:span></text:p>
          <text:p text:style-name="P1"><text:span text:style-name="T2"/></text:p>
          <text:p text:style-name="P1"><text:span text:style-name="T2">Donnée_ unique_valeu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xml:id="id6" draw:id="id6" draw:layer="layout" svg:width="4.7cm" svg:height="2.2cm" svg:x="15cm" svg:y="17.7cm">
          <text:p text:style-name="P1"><text:span text:style-name="T1">Table Indice_unique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w, RA, αw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7.4cm" svg:y1="19.95cm" svg:x2="8.6cm" svg:y2="18.8cm" draw:start-shape="id4" draw:start-glue-point="10" draw:end-shape="id5" draw:end-glue-point="3" svg:d="m7400 19950h589v-1150h611" svg:viewBox="0 0 1201 1151">
          <text:p/>
        </draw:connector>
        <draw:connector draw:style-name="gr4" draw:text-style-name="P3" draw:layer="layout" svg:x1="15cm" svg:y1="18.8cm" svg:x2="13.3cm" svg:y2="18.8cm" draw:start-shape="id6" draw:start-glue-point="3" draw:end-shape="id5" draw:end-glue-point="1" svg:d="m15000 18800h-1700" svg:viewBox="0 0 1701 1">
          <text:p/>
        </draw:connector>
        <draw:custom-shape draw:style-name="gr5" draw:text-style-name="P4" draw:layer="layout" svg:width="0.5cm" svg:height="0.5cm" svg:x="14.4cm" svg:y="18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13.4cm" svg:y="18.9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3.8cm" svg:y="21.9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8cm" svg:y="18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xml:id="id8" draw:id="id8" draw:layer="layout" svg:width="4.7cm" svg:height="3.5cm" svg:x="8.6cm" svg:y="20.6cm">
          <text:p text:style-name="P1"><text:span text:style-name="T1">Table Donnee_frequence</text:span></text:p>
          <text:p text:style-name="P1"><text:span text:style-name="T2"/></text:p>
          <text:p text:style-name="P1"><text:span text:style-name="T2">ID*</text:span></text:p>
          <text:p text:style-name="P1"><text:span text:style-name="T2">Indice_frequentiel_ID</text:span></text:p>
          <text:p text:style-name="P1"><text:span text:style-name="T2">Indice_spectral_ID</text:span></text:p>
          <text:p text:style-name="P1"><text:span text:style-name="T2"/></text:p>
          <text:p text:style-name="P1"><text:span text:style-name="T2">24 colonnes F_100 à F_8000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3.4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8cm" svg:y="22.5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4.45cm" svg:y1="21.8cm" svg:x2="8.6cm" svg:y2="22.35cm" draw:start-shape="id7" draw:start-glue-point="2" draw:end-shape="id8" draw:end-glue-point="3" svg:d="m4450 21800v550h4150" svg:viewBox="0 0 4151 551">
          <text:p/>
        </draw:connector>
        <draw:custom-shape draw:style-name="gr8" draw:text-style-name="P2" xml:id="id9" draw:id="id9" draw:layer="layout" svg:width="4.7cm" svg:height="2.2cm" svg:x="15cm" svg:y="21.25cm">
          <text:p text:style-name="P1"><text:span text:style-name="T1">Table Indice_frequentie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R, Ln, α)</text:span></text:p>
          <text:p text:style-name="P1"><text:span text:style-name="T2">Unité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4.4cm" svg:y="22.4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5cm" svg:y1="22.35cm" svg:x2="13.3cm" svg:y2="22.35cm" draw:start-shape="id9" draw:end-shape="id8" draw:end-glue-point="1" svg:d="m15000 22350h-1700" svg:viewBox="0 0 1701 1">
          <text:p/>
        </draw:connector>
        <draw:custom-shape draw:style-name="gr8" draw:text-style-name="P2" xml:id="id10" draw:id="id10" draw:layer="layout" svg:width="4.7cm" svg:height="2.2cm" svg:x="15cm" svg:y="23.7cm">
          <text:p text:style-name="P1"><text:span text:style-name="T1">Table Indice_spectral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 (1/1oct, 1/3oct.)</text:span></text:p>
          <text:p text:style-name="P1"><text:span text:style-name="T2">24 colonnes F1 à F24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14.4cm" svg:y="24.2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15cm" svg:y1="24.8cm" svg:x2="10.95cm" svg:y2="24.1cm" draw:start-shape="id10" draw:start-glue-point="3" draw:end-shape="id8" draw:end-glue-point="2" svg:d="m15000 24800h-4050v-700" svg:viewBox="0 0 4051 701">
          <text:p/>
        </draw:connector>
        <draw:custom-shape draw:style-name="gr5" draw:text-style-name="P4" draw:layer="layout" svg:width="0.5cm" svg:height="0.5cm" svg:x="10.3cm" svg:y="24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11" draw:id="id11" draw:layer="layout" svg:width="4.7cm" svg:height="1.9cm" svg:x="2cm" svg:y="4cm">
          <text:p text:style-name="P1"><text:span text:style-name="T1">Table Fabriquant</text:span></text:p>
          <text:p text:style-name="P1"><text:span text:style-name="T2"/></text:p>
          <text:p text:style-name="P1"><text:span text:style-name="T2">ID*</text:span></text:p>
          <text:p text:style-name="P1"><text:span text:style-name="T2">Design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0.5cm" svg:height="0.5cm" svg:x="4.5cm" svg:y="6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3.7cm" svg:y="6.6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4.35cm" svg:y1="5.9cm" svg:x2="4.35cm" svg:y2="7.2cm" draw:start-shape="id11" draw:start-glue-point="2" draw:end-shape="id3" draw:end-glue-point="0" svg:d="m4350 5900v1300" svg:viewBox="0 0 1 1301">
          <text:p/>
        </draw:connector>
        <draw:frame draw:style-name="standard" draw:layer="layout" svg:width="19.013cm" svg:height="2.619cm" svg:x="0.986cm" svg:y="1.02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Indice</text:span></text:p>
              </table:table-cell>
              <table:table-cell>
                <text:p text:style-name="P3"><text:span text:style-name="T2">Date</text:span></text:p>
              </table:table-cell>
              <table:table-cell>
                <text:p text:style-name="P3"><text:span text:style-name="T2">Auteur</text:span></text:p>
              </table:table-cell>
              <table:table-cell>
                <text:p text:style-name="P3"><text:span text:style-name="T2">Commentair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1</text:span></text:p>
              </table:table-cell>
              <table:table-cell>
                <text:p text:style-name="P3"><text:span text:style-name="T2">2015/02/03</text:span></text:p>
              </table:table-cell>
              <table:table-cell>
                <text:p text:style-name="P3"><text:span text:style-name="T2">BF</text:span></text:p>
              </table:table-cell>
              <table:table-cell>
                <text:p text:style-name="P1"><text:span text:style-name="T2">Cré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2</text:span></text:p>
              </table:table-cell>
              <table:table-cell>
                <text:p text:style-name="P3"><text:span text:style-name="T2">2015/02/04</text:span></text:p>
              </table:table-cell>
              <table:table-cell>
                <text:p text:style-name="P3"><text:span text:style-name="T2">BF</text:span></text:p>
              </table:table-cell>
              <table:table-cell table:style-name="ce3">
                <text:p text:style-name="P1"><text:span text:style-name="T2">Ajout Table InfoPhysDerivVecx pour choix des bandes lors de la visualisation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2">0.3</text:span></text:p>
              </table:table-cell>
              <table:table-cell>
                <text:p text:style-name="P3"><text:span text:style-name="T2">2015/02/11</text:span></text:p>
              </table:table-cell>
              <table:table-cell>
                <text:p text:style-name="P3"><text:span text:style-name="T2">MD</text:span></text:p>
              </table:table-cell>
              <table:table-cell table:style-name="ce3">
                <text:p text:style-name="P1"><text:span text:style-name="T2">Principe A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1" draw:text-style-name="P5" draw:layer="layout" svg:width="4.7cm" svg:height="0.8cm" svg:x="1cm" svg:y="27.8cm">
          <draw:text-box>
            <text:p><text:span text:style-name="T2">* : clé primaire</text:span></text:p>
          </draw:text-box>
        </draw:frame>
        <draw:custom-shape draw:style-name="gr7" draw:text-style-name="P2" xml:id="id7" draw:id="id7" draw:layer="layout" svg:width="4.7cm" svg:height="3cm" svg:x="2.1cm" svg:y="18.8cm">
          <text:p text:style-name="P1"><text:span text:style-name="T1">Table Info_data</text:span></text:p>
          <text:p text:style-name="P1"><text:span text:style-name="T2"/></text:p>
          <text:p text:style-name="P1"><text:span text:style-name="T2">ID*</text:span></text:p>
          <text:p text:style-name="P1"><text:span text:style-name="T2">Donnee_unique_ID</text:span><text:span text:style-name="T2"><text:line-break/></text:span><text:span text:style-name="T2">Donnee_frequence_ID</text:span></text:p>
          <text:p text:style-name="P1"><text:span text:style-name="T2">Table_Name (silencieux rect, ou sil...)</text:span></text:p>
          <text:p text:style-name="P1"><text:span text:style-name="T2">Table_Name_ID</text:span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5" draw:text-style-name="P4" xml:id="id4" draw:id="id4" draw:layer="layout" svg:width="0.5cm" svg:height="0.5cm" svg:x="6.9cm" svg:y="19.7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" xml:id="id13" draw:id="id13" draw:layer="layout" svg:width="3.8cm" svg:height="3.65cm" svg:x="7.1cm" svg:y="12.85cm">
          <text:p text:style-name="P1"><text:span text:style-name="T1">Table Silencieux rect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Longueur</text:span></text:p>
          <text:p text:style-name="P1"><text:span text:style-name="T2">Ep_baffles</text:span></text:p>
          <text:p text:style-name="P1"><text:span text:style-name="T2">voie_air</text:span></text:p>
          <text:p text:style-name="P1"><text:span text:style-name="T2">Fluide_special_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xml:id="id14" draw:id="id14" draw:layer="layout" svg:width="3.8cm" svg:height="3.65cm" svg:x="11.3cm" svg:y="12.85cm">
          <text:p text:style-name="P1"><text:span text:style-name="T1">Table Silencieux circ</text:span></text:p>
          <text:p text:style-name="P1"><text:span text:style-name="T2"/></text:p>
          <text:p text:style-name="P1"><text:span text:style-name="T2">ID*</text:span></text:p>
          <text:p text:style-name="P1"><text:span text:style-name="T2">Reference_ID</text:span></text:p>
          <text:p text:style-name="P1"><text:span text:style-name="T2">Diametre</text:span></text:p>
          <text:p text:style-name="P1"><text:span text:style-name="T2">Epaisseur isolant</text:span></text:p>
          <text:p text:style-name="P1"><text:span text:style-name="T2">Fluide_special_I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12" draw:id="id12" draw:layer="layout" svg:width="3.9cm" svg:height="1.9cm" svg:x="8.9cm" svg:y="7.7cm">
          <text:p text:style-name="P1"><text:span text:style-name="T1">Table Fluide_special</text:span></text:p>
          <text:p text:style-name="P1"><text:span text:style-name="T2"/></text:p>
          <text:p text:style-name="P1"><text:span text:style-name="T2">ID*</text:span></text:p>
          <text:p text:style-name="P1"><text:span text:style-name="T2">Nom (gaz bizarres ok)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svg:x1="10.85cm" svg:y1="9.6cm" svg:x2="9cm" svg:y2="12.85cm" draw:start-shape="id12" draw:start-glue-point="2" draw:end-shape="id13" draw:end-glue-point="0" svg:d="m10850 9600v1625h-1850v1625" svg:viewBox="0 0 1851 3251">
          <text:p/>
        </draw:connector>
        <draw:connector draw:style-name="gr4" draw:text-style-name="P3" draw:layer="layout" svg:x1="10.85cm" svg:y1="9.6cm" svg:x2="13.2cm" svg:y2="12.85cm" draw:start-shape="id12" draw:end-shape="id14" draw:end-glue-point="0" svg:d="m10850 9600v1625h2350v1625" svg:viewBox="0 0 2351 3251">
          <text:p/>
        </draw:connector>
        <draw:custom-shape draw:style-name="gr5" draw:text-style-name="P4" draw:layer="layout" svg:width="0.5cm" svg:height="0.5cm" svg:x="10.2cm" svg:y="9.7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11cm" svg:y="9.7cm">
          <text:p text:style-name="P3"><text:span text:style-name="T2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8.4cm" svg:y="12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0.5cm" svg:height="0.5cm" svg:x="12.6cm" svg:y="12.2cm">
          <text:p text:style-name="P3"><text:span text:style-name="T2">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CHOLOGOS FRANCONY</meta:initial-creator>
    <meta:creation-date>2015-02-03T11:57:46.957386754</meta:creation-date>
    <meta:editing-cycles>28</meta:editing-cycles>
    <meta:editing-duration>PT3H56M21S</meta:editing-duration>
    <dc:date>2015-02-12T11:22:47.32</dc:date>
    <meta:generator>LibreOffice/3.6$Windows_x86 LibreOffice_project/e183d5b-f8ccaf6-3804794-95b4be8-895629</meta:generator>
    <meta:print-date>2015-02-12T10:10:46.95</meta:print-date>
    <meta:document-statistic meta:object-count="45"/>
  </office:meta>
</office:document-meta>
</file>