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2.8cm" fo:min-width="4.15cm" fo:padding-top="0.15cm" fo:padding-bottom="0.15cm" fo:padding-left="0.275cm" fo:padding-right="0.27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2.85cm" fo:min-width="4.1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2.7cm" fo:min-width="4.15cm" fo:padding-top="0.15cm" fo:padding-bottom="0.15cm" fo:padding-left="0.275cm" fo:padding-right="0.27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3.1cm" fo:min-width="4.1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1.6cm" fo:min-width="4.15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55cm"/>
    </style:style>
    <style:style style:name="co1" style:family="table-column">
      <style:table-column-properties style:column-width="1.597cm" style:use-optimal-column-width="false"/>
    </style:style>
    <style:style style:name="co2" style:family="table-column">
      <style:table-column-properties style:column-width="2.75cm" style:use-optimal-column-width="false"/>
    </style:style>
    <style:style style:name="co3" style:family="table-column">
      <style:table-column-properties style:column-width="1.625cm" style:use-optimal-column-width="false"/>
    </style:style>
    <style:style style:name="co4" style:family="table-column">
      <style:table-column-properties style:column-width="13.042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3pt solid #000000"/>
      <style:text-properties fo:font-size="10pt" style:font-size-asian="10pt" style:font-size-complex="10pt"/>
    </style:style>
    <style:style style:name="ce2" style:family="table-cell">
      <style:graphic-properties draw:fill="none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ce3" style:family="table-cell">
      <style:graphic-properties draw:fill="none" style:repeat="repeat" draw:textarea-vertical-align="middle"/>
      <style:paragraph-properties fo:text-align="start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4.7cm" svg:height="2.2cm" svg:x="15cm" svg:y="4cm">
          <text:p text:style-name="P1"><text:span text:style-name="T1">Table Catégori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4.7cm" svg:height="3.1cm" svg:x="8.4cm" svg:y="3.6cm">
          <text:p text:style-name="P1"><text:span text:style-name="T1">Table SousCatégorie</text:span></text:p>
          <text:p text:style-name="P1"><text:span text:style-name="T2"/></text:p>
          <text:p text:style-name="P1"><text:span text:style-name="T2">Catégorie_ID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5cm" svg:y1="5.1cm" svg:x2="13.1cm" svg:y2="5.15cm" draw:start-shape="id1" draw:start-glue-point="3" draw:end-shape="id2" draw:end-glue-point="1" svg:d="m15000 5100h-950v50h-950" svg:viewBox="0 0 1901 51">
          <text:p/>
        </draw:connector>
        <draw:connector draw:style-name="gr3" draw:text-style-name="P3" draw:layer="layout" svg:x1="8.4cm" svg:y1="5.15cm" svg:x2="8.2cm" svg:y2="8.85cm" draw:start-shape="id2" draw:start-glue-point="3" draw:end-shape="id3" draw:end-glue-point="3" svg:d="m8400 5150h-725v3700h525" svg:viewBox="0 0 726 3701">
          <text:p/>
        </draw:connector>
        <draw:custom-shape draw:style-name="gr4" draw:text-style-name="P2" xml:id="id4" draw:id="id4" draw:layer="layout" svg:width="4.7cm" svg:height="5.7cm" svg:x="1.9cm" svg:y="9.4cm">
          <text:p text:style-name="P1"><text:span text:style-name="T1">Table Reference</text:span></text:p>
          <text:p text:style-name="P1"><text:span text:style-name="T2"/></text:p>
          <text:p text:style-name="P1"><text:span text:style-name="T2">ID*</text:span></text:p>
          <text:p text:style-name="P1"><text:span text:style-name="T2">Fabriquant_ID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4.7cm" svg:height="4.5cm" svg:x="8.6cm" svg:y="12.1cm">
          <text:p text:style-name="P1"><text:span text:style-name="T1">Table SpecDescriptiv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SousCategorieDescrip_ID</text:span></text:p>
          <text:p text:style-name="P1"><text:span text:style-name="T2">Donnee_INT</text:span></text:p>
          <text:p text:style-name="P1"><text:span text:style-name="T2">Donnée_STR</text:span><text:span text:style-name="T2"><text:line-break/></text:span><text:span text:style-name="T2">Donnée_FLOAT</text:span></text:p>
          <text:p text:style-name="P1"><text:span text:style-name="T2">Donnée_BOOLEEN</text:span></text:p>
          <text:p text:style-name="P1"><text:span text:style-name="T2">Donnée_ENUM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6.6cm" svg:y1="12.25cm" svg:x2="8.6cm" svg:y2="14.35cm" draw:start-shape="id4" draw:start-glue-point="1" draw:end-shape="id5" svg:d="m6600 12250h1000v2100h1000" svg:viewBox="0 0 2001 2101">
          <text:p/>
        </draw:connector>
        <draw:custom-shape draw:style-name="gr6" draw:text-style-name="P4" draw:layer="layout" svg:width="0.5cm" svg:height="0.5cm" svg:x="16.7cm" svg:y="6.3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.3cm" svg:y="1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14.87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6.8cm" svg:y="1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6" draw:id="id6" draw:layer="layout" svg:width="4.7cm" svg:height="4.1cm" svg:x="15cm" svg:y="7.2cm">
          <text:p text:style-name="P1"><text:span text:style-name="T1">Table InfoDescriptiv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 (</text:span><text:span text:style-name="T3">plenum, ...</text:span><text:span text:style-name="T2">)</text:span></text:p>
          <text:p text:style-name="P1"><text:span text:style-name="T2">Enumeration</text:span></text:p>
          <text:p text:style-name="P1"><text:span text:style-name="T2">Type (</text:span><text:span text:style-name="T3">INT, STR, FLOAT,Boo, ENUMl</text:span><text:span text:style-name="T2">)</text:span></text:p>
          <text:p text:style-name="P1"><text:span text:style-name="T2">Unite</text:span></text:p>
          <text:p text:style-name="P1"><text:span text:style-name="T2">Type_QT4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13.7cm" svg:y1="8.85cm" svg:x2="15cm" svg:y2="9.25cm" draw:start-shape="id3" draw:end-shape="id6" draw:end-glue-point="3" svg:d="m13700 8850h650v400h650" svg:viewBox="0 0 1301 401">
          <text:p/>
        </draw:connector>
        <draw:custom-shape draw:style-name="gr6" draw:text-style-name="P4" draw:layer="layout" svg:width="0.5cm" svg:height="0.5cm" svg:x="14.4cm" svg:y="9.4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0.95cm" svg:y1="10.4cm" svg:x2="10.95cm" svg:y2="12.1cm" draw:start-shape="id3" draw:start-glue-point="2" draw:end-shape="id5" svg:d="m10950 10400v1700" svg:viewBox="0 0 1 1701">
          <text:p/>
        </draw:connector>
        <draw:custom-shape draw:style-name="gr6" draw:text-style-name="P4" draw:layer="layout" svg:width="0.5cm" svg:height="0.5cm" svg:x="11.1cm" svg:y="10.5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7" draw:id="id7" draw:layer="layout" svg:width="4.7cm" svg:height="3cm" svg:x="8.6cm" svg:y="17.3cm">
          <text:p text:style-name="P1"><text:span text:style-name="T1">Table DonneeUniqu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IndiceUnique_ID</text:span></text:p>
          <text:p text:style-name="P1"><text:span text:style-name="T2">DonneeUniqueVal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8" draw:id="id8" draw:layer="layout" svg:width="4.7cm" svg:height="2.2cm" svg:x="15cm" svg:y="17.7cm">
          <text:p text:style-name="P1"><text:span text:style-name="T1">Table IndiceUniqu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w, RA, αw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25cm" svg:y1="15.1cm" svg:x2="8.6cm" svg:y2="18.8cm" draw:start-shape="id4" draw:start-glue-point="2" draw:end-shape="id7" draw:end-glue-point="3" svg:d="m4250 15100v3700h4350" svg:viewBox="0 0 4351 3701">
          <text:p/>
        </draw:connector>
        <draw:connector draw:style-name="gr3" draw:text-style-name="P3" draw:layer="layout" svg:x1="15cm" svg:y1="18.8cm" svg:x2="13.3cm" svg:y2="18.8cm" draw:start-shape="id8" draw:start-glue-point="3" draw:end-shape="id7" draw:end-glue-point="1" svg:d="m15000 18800h-1700" svg:viewBox="0 0 1701 1">
          <text:p/>
        </draw:connector>
        <draw:custom-shape draw:style-name="gr6" draw:text-style-name="P4" draw:layer="layout" svg:width="0.5cm" svg:height="0.5cm" svg:x="14.4cm" svg:y="18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3.4cm" svg:y="18.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4.4cm" svg:y="15.8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18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9" draw:id="id9" draw:layer="layout" svg:width="4.7cm" svg:height="3.5cm" svg:x="8.6cm" svg:y="20.6cm">
          <text:p text:style-name="P1"><text:span text:style-name="T1">Table DonneeFrequenc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IndiceFrequentiel_ID</text:span></text:p>
          <text:p text:style-name="P1"><text:span text:style-name="T2">IndiceSpectral_ID</text:span></text:p>
          <text:p text:style-name="P1"><text:span text:style-name="T2">24 colonnes F_100 à F_8000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3.4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8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.9cm" svg:y1="12.25cm" svg:x2="8.6cm" svg:y2="22.35cm" draw:start-shape="id4" draw:start-glue-point="3" draw:end-shape="id9" svg:d="m1900 12250h-525v10100h7225" svg:viewBox="0 0 7226 10101">
          <text:p/>
        </draw:connector>
        <draw:custom-shape draw:style-name="gr8" draw:text-style-name="P2" xml:id="id10" draw:id="id10" draw:layer="layout" svg:width="4.7cm" svg:height="2.2cm" svg:x="15cm" svg:y="21.25cm">
          <text:p text:style-name="P1"><text:span text:style-name="T1">Table IndiceFrequentie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, Ln, α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4.4cm" svg:y="2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5cm" svg:y1="22.35cm" svg:x2="13.3cm" svg:y2="22.35cm" draw:start-shape="id10" draw:end-shape="id9" draw:end-glue-point="1" svg:d="m15000 22350h-1700" svg:viewBox="0 0 1701 1">
          <text:p/>
        </draw:connector>
        <draw:custom-shape draw:style-name="gr8" draw:text-style-name="P2" xml:id="id11" draw:id="id11" draw:layer="layout" svg:width="4.7cm" svg:height="2.2cm" svg:x="15cm" svg:y="23.7cm">
          <text:p text:style-name="P1"><text:span text:style-name="T1">Table IndiceSpectra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1/1oct, 1/3oct.)</text:span></text:p>
          <text:p text:style-name="P1"><text:span text:style-name="T2">24 colonnes F1 à F24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4.4cm" svg:y="24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15cm" svg:y1="24.8cm" svg:x2="10.95cm" svg:y2="24.1cm" draw:start-shape="id11" draw:start-glue-point="3" draw:end-shape="id9" draw:end-glue-point="2" svg:d="m15000 24800h-4050v-700" svg:viewBox="0 0 4051 701">
          <text:p/>
        </draw:connector>
        <draw:custom-shape draw:style-name="gr6" draw:text-style-name="P4" draw:layer="layout" svg:width="0.5cm" svg:height="0.5cm" svg:x="10.3cm" svg:y="24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2" draw:id="id12" draw:layer="layout" svg:width="4.7cm" svg:height="1.9cm" svg:x="1.9cm" svg:y="3.6cm">
          <text:p text:style-name="P1"><text:span text:style-name="T1">Table Fabriquant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4.5cm" svg:y="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3.5cm" svg:y="8.7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svg:x1="4.25cm" svg:y1="5.5cm" svg:x2="4.25cm" svg:y2="9.4cm" draw:start-shape="id12" draw:start-glue-point="2" draw:end-shape="id4" svg:d="m4250 5500v3900" svg:viewBox="0 0 1 3901">
          <text:p/>
        </draw:connector>
        <draw:frame draw:style-name="standard" draw:layer="layout" svg:width="19.013cm" svg:height="1.964cm" svg:x="0.986cm" svg:y="1.0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Indice</text:span></text:p>
              </table:table-cell>
              <table:table-cell>
                <text:p text:style-name="P3"><text:span text:style-name="T2">Date</text:span></text:p>
              </table:table-cell>
              <table:table-cell>
                <text:p text:style-name="P3"><text:span text:style-name="T2">Auteur</text:span></text:p>
              </table:table-cell>
              <table:table-cell>
                <text:p text:style-name="P3"><text:span text:style-name="T2">Commentair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1</text:span></text:p>
              </table:table-cell>
              <table:table-cell>
                <text:p text:style-name="P3"><text:span text:style-name="T2">2015/02/03</text:span></text:p>
              </table:table-cell>
              <table:table-cell>
                <text:p text:style-name="P3"><text:span text:style-name="T2">BF</text:span></text:p>
              </table:table-cell>
              <table:table-cell>
                <text:p text:style-name="P1"><text:span text:style-name="T2">Cré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2</text:span></text:p>
              </table:table-cell>
              <table:table-cell>
                <text:p text:style-name="P3"><text:span text:style-name="T2">2015/02/16</text:span></text:p>
              </table:table-cell>
              <table:table-cell>
                <text:p text:style-name="P3"><text:span text:style-name="T2">MD</text:span></text:p>
              </table:table-cell>
              <table:table-cell table:style-name="ce3">
                <text:p text:style-name="P1"><text:span text:style-name="T2">Principe C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5" draw:layer="layout" svg:width="4.7cm" svg:height="0.8cm" svg:x="1cm" svg:y="27.8cm">
          <draw:text-box>
            <text:p><text:span text:style-name="T2">* : clé primaire</text:span></text:p>
          </draw:text-box>
        </draw:frame>
        <draw:custom-shape draw:style-name="gr2" draw:text-style-name="P2" xml:id="id3" draw:id="id3" draw:layer="layout" svg:width="5.5cm" svg:height="3.1cm" svg:x="8.2cm" svg:y="7.3cm">
          <text:p text:style-name="P1"><text:span text:style-name="T1">Table SousCategorieDescrip</text:span></text:p>
          <text:p text:style-name="P1"><text:span text:style-name="T2"/></text:p>
          <text:p text:style-name="P1"><text:span text:style-name="T2">ID*</text:span></text:p>
          <text:p text:style-name="P1"><text:span text:style-name="T2">SousCategorie_ID</text:span></text:p>
          <text:p text:style-name="P1"><text:span text:style-name="T4">InfoDescriptive_ID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5cm" svg:height="0.5cm" svg:x="17.5cm" svg:y="11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4.4cm" svg:y="4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1.1cm" svg:y="11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7.5cm" svg:y="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7.7cm" svg:y="4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5cm" svg:x="13.8cm" svg:y="8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CHOLOGOS FRANCONY</meta:initial-creator>
    <meta:creation-date>2015-02-03T11:57:46.957386754</meta:creation-date>
    <meta:editing-cycles>26</meta:editing-cycles>
    <meta:editing-duration>PT3H55M30S</meta:editing-duration>
    <dc:date>2015-02-16T16:27:34.17</dc:date>
    <meta:generator>LibreOffice/3.6$Windows_x86 LibreOffice_project/e183d5b-f8ccaf6-3804794-95b4be8-895629</meta:generator>
    <meta:print-date>2015-02-16T16:17:35.28</meta:print-date>
    <meta:document-statistic meta:object-count="48"/>
  </office:meta>
</office:document-meta>
</file>