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23cm" style:contextual-spacing="false" fo:text-align="justify" style:justify-single-word="false"/>
      <style:text-properties officeooo:paragraph-rsid="0016cdd9"/>
    </style:style>
    <style:style style:name="P2" style:family="paragraph" style:parent-style-name="Text_20_body" style:list-style-name="L1">
      <style:paragraph-properties fo:margin-top="0cm" fo:margin-bottom="0.423cm" style:contextual-spacing="false" fo:text-align="justify" style:justify-single-word="false"/>
      <style:text-properties officeooo:paragraph-rsid="0016cdd9"/>
    </style:style>
    <style:style style:name="P3" style:family="paragraph" style:parent-style-name="Text_20_body">
      <style:paragraph-properties fo:margin-top="0cm" fo:margin-bottom="0.423cm" style:contextual-spacing="false" fo:text-align="justify" style:justify-single-word="false"/>
      <style:text-properties officeooo:paragraph-rsid="0018a260"/>
    </style:style>
    <style:style style:name="P4" style:family="paragraph" style:parent-style-name="Text_20_body" style:list-style-name="L3">
      <style:paragraph-properties fo:margin-top="0cm" fo:margin-bottom="0.423cm" style:contextual-spacing="false" fo:text-align="justify" style:justify-single-word="false"/>
      <style:text-properties officeooo:paragraph-rsid="0018a260"/>
    </style:style>
    <style:style style:name="P5" style:family="paragraph" style:parent-style-name="Text_20_body" style:list-style-name="L3">
      <style:paragraph-properties fo:margin-top="0cm" fo:margin-bottom="0.423cm" style:contextual-spacing="false" fo:text-align="justify" style:justify-single-word="false"/>
      <style:text-properties officeooo:paragraph-rsid="0018f094"/>
    </style:style>
    <style:style style:name="P6" style:family="paragraph" style:parent-style-name="Text_20_body">
      <style:paragraph-properties fo:margin-top="0cm" fo:margin-bottom="0.423cm" style:contextual-spacing="false" fo:text-align="justify" style:justify-single-word="false"/>
      <style:text-properties officeooo:paragraph-rsid="0018f094"/>
    </style:style>
    <style:style style:name="P7" style:family="paragraph" style:parent-style-name="Text_20_body">
      <style:paragraph-properties fo:margin-top="0cm" fo:margin-bottom="0.423cm" style:contextual-spacing="false" fo:text-align="justify" style:justify-single-word="false"/>
      <style:text-properties officeooo:paragraph-rsid="001a2890"/>
    </style:style>
    <style:style style:name="P8" style:family="paragraph" style:parent-style-name="Text_20_body">
      <style:paragraph-properties fo:margin-top="0cm" fo:margin-bottom="0.423cm" style:contextual-spacing="false" fo:text-align="justify" style:justify-single-word="false"/>
      <style:text-properties officeooo:paragraph-rsid="001ad912"/>
    </style:style>
    <style:style style:name="P9" style:family="paragraph" style:parent-style-name="Text_20_body">
      <style:paragraph-properties fo:margin-top="0cm" fo:margin-bottom="0.423cm" style:contextual-spacing="false" fo:text-align="justify" style:justify-single-word="false"/>
      <style:text-properties fo:font-weight="bold" officeooo:paragraph-rsid="0016cdd9" style:font-weight-asian="bold" style:font-weight-complex="bold"/>
    </style:style>
    <style:style style:name="P10" style:family="paragraph" style:parent-style-name="Text_20_body">
      <style:paragraph-properties fo:margin-top="0cm" fo:margin-bottom="0.423cm" style:contextual-spacing="false" fo:text-align="justify" style:justify-single-word="false"/>
      <style:text-properties fo:font-weight="bold" officeooo:paragraph-rsid="0018a260" style:font-weight-asian="bold" style:font-weight-complex="bold"/>
    </style:style>
    <style:style style:name="P11" style:family="paragraph" style:parent-style-name="Text_20_body">
      <style:paragraph-properties fo:margin-top="0cm" fo:margin-bottom="0.423cm" style:contextual-spacing="false" fo:text-align="justify" style:justify-single-word="false"/>
      <style:text-properties fo:font-weight="bold" officeooo:paragraph-rsid="0018f094" style:font-weight-asian="bold" style:font-weight-complex="bold"/>
    </style:style>
    <style:style style:name="P12" style:family="paragraph" style:parent-style-name="Text_20_body">
      <style:paragraph-properties fo:margin-top="0cm" fo:margin-bottom="0cm" style:contextual-spacing="false" fo:text-align="justify" style:justify-single-word="false"/>
      <style:text-properties officeooo:paragraph-rsid="001ad912"/>
    </style:style>
    <style:style style:name="P13" style:family="paragraph" style:parent-style-name="Title">
      <style:paragraph-properties fo:margin-top="0cm" fo:margin-bottom="0.212cm" style:contextual-spacing="false" fo:text-align="justify" style:justify-single-word="false"/>
      <style:text-properties officeooo:paragraph-rsid="0016cdd9"/>
    </style:style>
    <style:style style:name="P14" style:family="paragraph" style:parent-style-name="Standard">
      <style:paragraph-properties fo:text-align="justify" style:justify-single-word="false" style:text-autospace="none"/>
      <style:text-properties fo:font-style="italic" fo:font-weight="bold" officeooo:paragraph-rsid="0016cdd9" style:font-style-asian="italic" style:font-weight-asian="bold" style:font-style-complex="italic" style:font-weight-complex="bold"/>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ext-properties officeooo:paragraph-rsid="0016cdd9"/>
    </style:style>
    <style:style style:name="P17" style:family="paragraph" style:parent-style-name="Standard">
      <style:paragraph-properties fo:text-align="justify" style:justify-single-word="false" style:text-autospace="none"/>
      <style:text-properties officeooo:paragraph-rsid="0018a260"/>
    </style:style>
    <style:style style:name="T1" style:family="text">
      <style:text-properties officeooo:rsid="0016cdd9"/>
    </style:style>
    <style:style style:name="T2" style:family="text">
      <style:text-properties fo:font-weight="bold" officeooo:rsid="0016cdd9" style:font-weight-asian="bold"/>
    </style:style>
    <style:style style:name="T3" style:family="text">
      <style:text-properties fo:font-weight="bold" officeooo:rsid="0016cdd9" style:font-weight-asian="bold" style:font-weight-complex="bold"/>
    </style:style>
    <style:style style:name="T4" style:family="text">
      <style:text-properties style:text-position="0% 100%" officeooo:rsid="0016cdd9"/>
    </style:style>
    <style:style style:name="T5" style:family="text">
      <style:text-properties style:text-position="super 58%" officeooo:rsid="0016cdd9"/>
    </style:style>
    <style:style style:name="T6" style:family="text">
      <style:text-properties style:text-position="sub 58%" officeooo:rsid="0016cdd9"/>
    </style:style>
    <style:style style:name="T7" style:family="text">
      <style:text-properties officeooo:rsid="0018a260"/>
    </style:style>
    <style:style style:name="T8" style:family="text">
      <style:text-properties officeooo:rsid="0018f094"/>
    </style:style>
    <style:style style:name="T9" style:family="text">
      <style:text-properties officeooo:rsid="001a2890"/>
    </style:style>
    <style:style style:name="T10" style:family="text">
      <style:text-properties officeooo:rsid="001ad912"/>
    </style:style>
    <style:style style:name="T11" style:family="text">
      <style:text-properties officeooo:rsid="001b0ccc"/>
    </style:style>
    <style:style style:name="T12" style:family="text">
      <style:text-properties officeooo:rsid="001c2188"/>
    </style:style>
    <style:style style:name="T13" style:family="text">
      <style:text-properties officeooo:rsid="001c703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Megabase</text:span></text:p>
      <text:p text:style-name="P15"/>
      <text:p text:style-name="P14"><text:span text:style-name="T1">BUT n°1 :</text:span></text:p>
      <text:p text:style-name="P16"><text:span text:style-name="T7">mise en place d'un SGBDR permettant de </text:span><text:span text:style-name="T1">regrouper les différentes caractéristiques acoustiques de mesures acoustiques (résiduels, caractéristiques de machines bruyantes, etcc...) , ainsi que de </text:span><text:span text:style-name="T7">nombreux </text:span><text:span text:style-name="T1">matériaux différents (portes, silencieux, faux plafond, plancher, toitures, sols souples, sous couche, etc....) car elles sont dispatchées dans plein de tableaux dans tous les sens </text:span><text:span text:style-name="T7">en interne</text:span><text:span text:style-name="T1">.</text:span></text:p>
      <text:p text:style-name="P17"><text:span text:style-name="T7"/></text:p>
      <text:p text:style-name="P16"><text:span text:style-name="T1"/></text:p>
      <text:p text:style-name="P14"><text:span text:style-name="T1">Données :</text:span></text:p>
      <text:p text:style-name="P1"><text:span text:style-name="T1">Un matériau est caractérisé par :</text:span></text:p>
      <text:list xml:id="list30427820" text:style-name="L1">
        <text:list-item>
          <text:p text:style-name="P2"><text:span text:style-name="T1">un spectre (qui contient des valeurs (en dB ou dB(A)) par octave (ou bien </text:span><text:span text:style-name="T5">1</text:span><text:span text:style-name="T4">/</text:span><text:span text:style-name="T6">3</text:span><text:span text:style-name="T1"> octave de temps en temps) sur une gamme de fréquence qui la plupart du temps est de 125-400 Hertz ( valeur en octave, mais parfois sur une gamme plus grande 20-20 000 Hertz). Ce spectre permet ensuite de recalculer des indices uniques de Type Ra, Ratr, ΔLw. Parfois, le fournisseur ne donne pas de valeur spectrale mais uniquement la valeur globale Ra, Ratr, Dnew +Ctr etc...</text:span></text:p>
        </text:list-item>
        <text:list-item>
          <text:p text:style-name="P2"><text:span text:style-name="T1">des caractéristiques diverses et variées plus ou moins indépendantes selon les matériaux (longueur d'un silencieux ; épaisseur d'un vitrage ; coupe feu d'une porte, cloison ou vitrage, type de souche acoustique, type de pose d'un coffre de volet roulant, etc.....)</text:span></text:p>
        </text:list-item>
      </text:list>
      <text:p text:style-name="P1"><text:span text:style-name="T1">Cf les tableaux BASACOU pour voir les différents types de matériaux (non exhaustifs du tout!) et la feuille « exemple de donnes pour les silencieux ».</text:span></text:p>
      <text:p text:style-name="P1"><text:span text:style-name="T1">Par ailleurs, dans 95 % du temps, un matériau n'a qu'un seul spectre (exemple : une porte, un vitrage, une cloison n'a qu'un seul spectre </text:span><text:span text:style-name="T3">d'isolement</text:span><text:span text:style-name="T1">). Par contre, dans certains cas, un matériau comme une toiture de piscine absorbante peut avoir un spectre d'isolement -(en dB par octave par exemple), et un spectre d'absorption (en % d'absorption et en </text:span><text:span text:style-name="T5">1</text:span><text:span text:style-name="T4">/</text:span><text:span text:style-name="T6">3</text:span><text:span text:style-name="T1"> octave, par exemple).</text:span></text:p>
      <text:p text:style-name="P8"><text:span text:style-name="T9">Il n'y aura que très peu de données au final. S</text:span><text:span text:style-name="T10">i</text:span><text:span text:style-name="T9"> on devait tout mettre sur un énorme tableau avec 500 colonnes, il y aurait de l'ordre de </text:span><text:span text:style-name="T10">4</text:span><text:span text:style-name="T9">000-</text:span><text:span text:style-name="T10">5</text:span><text:span text:style-name="T9">000 valeurs, maximum.</text:span></text:p>
      <text:p text:style-name="P3"><text:span text:style-name="T7">J'hésite entre les deux systèmes de modélisation </text:span><text:span text:style-name="T10">suivants</text:span><text:span text:style-name="T7"> :</text:span></text:p>
      <text:p text:style-name="P10"><text:span text:style-name="T7">Principe </text:span><text:span text:style-name="T13">A</text:span><text:span text:style-name="T7"> : </text:span></text:p>
      <text:list xml:id="list30723361" text:style-name="L3">
        <text:list-item>
          <text:p text:style-name="P4"><text:span text:style-name="T7">création de pleins de tables « matériaux  table en couleur saumon» qui sont liées au couple référence/fabriquant/sous catégorie/catégorie. Chaque table matériau va posséder aussi ses propres attributs uniques.</text:span></text:p>
        </text:list-item>
        <text:list-item>
          <text:p text:style-name="P5"><text:span text:style-name="T8">f</text:span><text:span text:style-name="T7">açonnage des données spectres + valeurs uniques à part</text:span></text:p>
        </text:list-item>
        <text:list-item>
          <text:p text:style-name="P5"><text:span text:style-name="T7">« concaténation » des tables Matériaux en saumon + Table info data grâce au « Table_Name » et « Table_Name_ID » qui </text:span><text:span text:style-name="T8">fait la liaison</text:span></text:p>
        </text:list-item>
      </text:list>
      <text:p text:style-name="P6"><text:span text:style-name="T8">Ce principe me semble aisé à comprendre mais est peut être bloquant du fait de se servir du « Table_Name » et « Table_Name_ID » qui est « hors coutume »</text:span></text:p>
      <text:p text:style-name="P11"><text:span text:style-name="T7">Principe </text:span><text:span text:style-name="T13">B</text:span><text:span text:style-name="T7"> : </text:span></text:p>
      <text:list xml:id="list32595346" text:continue-numbering="true" text:style-name="L3">
        <text:list-item>
          <text:p text:style-name="P5"><text:span text:style-name="T7">création de pleins de tables « matériaux  table en couleur saumon» </text:span><text:span text:style-name="T8">(de l'ordre de 50 : portes, </text:span><text:soft-page-break/><text:span text:style-name="T8">sols souples, sols durs, sous couches acoustiques, plancher, cloisons, murs) </text:span><text:span text:style-name="T7">qui sont liées au « couple » référence/fabriquant/sous_catégorie/catégorie. Chaque table matériau va posséder </text:span><text:span text:style-name="T8">en plus </text:span><text:span text:style-name="T7">ses propres attributs uniques.</text:span></text:p>
        </text:list-item>
        <text:list-item>
          <text:p text:style-name="P5"><text:span text:style-name="T8">f</text:span><text:span text:style-name="T7">açonnage des données spectres + valeurs uniques à part</text:span></text:p>
        </text:list-item>
        <text:list-item>
          <text:p text:style-name="P5"><text:span text:style-name="T8">t</text:span><text:span text:style-name="T12">ables « SpecDescriptice » et « InfoDescriptive » permettant de regrouper les attributs relatifs à chaque « Sous-catégorie » Sur cette table, je ne sais pas trop si l'utilisation de ENUM dans le champ « sous_categorie_ID » de la table « Info_descriptive » ne va pas poser de problème ??? sinon, comment faire ?</text:span></text:p>
        </text:list-item>
      </text:list>
      <text:p text:style-name="P7"><text:span text:style-name="T1"/></text:p>
      <text:p text:style-name="P9"><text:span text:style-name="T1">Informatique pur :</text:span></text:p>
      <text:p text:style-name="P1"><text:span text:style-name="T1">Je suis parti sur du language Python, interface visuel Qt4 </text:span><text:span text:style-name="T11">(mutliplateforme)</text:span><text:span text:style-name="T1">, et base mysql, au format innoDB (acceptation de clé étrangère, mais pas de recherche Full text si j'ai bien compris) encodage UTF8-unicode Ci. La question peut se poser de tout faire en php mysql ce qui évitera le redéploiement des versions à chaque mise à jour (mais ce n'est pas trop génant), mais ne sera pas aussi beau et « puissant » qu'en pyqt4 au niveau de l'interface utilisateur.</text:span></text:p>
      <text:p text:style-name="P1"><text:span text:style-name="T1">Les bases seront en local sur chaque agence (3 agences en France), avec une réplication </text:span><text:span text:style-name="T3">circulaire</text:span><text:span text:style-name="T1"> des bases/</text:span><text:span text:style-name="T10">tables</text:span><text:span text:style-name="T1"> en <text:s/>« maître esclave </text:span><text:span text:style-name="T10">+</text:span><text:span text:style-name="T1"> escl</text:span><text:span text:style-name="T10">a</text:span><text:span text:style-name="T11">v</text:span><text:span text:style-name="T1">e maître » via tunnel SSH pour éviter de devoir installer des clés </text:span><text:span text:style-name="T11">cryptées </text:span><text:span text:style-name="T1">sur chaque poste </text:span><text:span text:style-name="T11">si on veut sécuriser les connexions à distance</text:span><text:span text:style-name="T1">.</text:span></text:p>
      <text:p text:style-name="P3"><text:span text:style-name="T7">Enfin</text:span><text:span text:style-name="T1">, pour essayer d'avoir le moins de code possible, il sera fort probable de passer directement le type d'objet </text:span><text:span text:style-name="T7">à l'intérieur des commentaires des champs de table, ou bien en ajoutant une colonne supplémentaire. (Je précise donc QComboBox ou QlineEdit ou QDateEdit en commentaire du champ de manière à ce que l'objet soit automatiquement créé dans l'inte</text:span><text:span text:style-name="T10">r</text:span><text:span text:style-name="T7">face pyqt4).</text:span></text:p>
      <text:p text:style-name="P8"><text:span text:style-name="T10">Grande question : quand on est sûr de sûr qu'un champ ne contiendra que 3 valeurs par exemple, est-il judicieux de « passer » ces 3 valeurs en commentaire du champ Mysql <text:s/>ou faut-il mieux créer une nième table qui fait des requêtes à rallonge ? Exemple (réalisé sur un autre projet qui fonctionne bien) :</text:span></text:p>
      <text:p text:style-name="P12"><text:span text:style-name="T10">Nom du champ : co_sous_trait#QCB <text:tab/><text:tab/><text:tab/><text:tab/>« QCB » pour Q</text:span><text:span text:style-name="T13">C</text:span><text:span text:style-name="T10">ombo</text:span><text:span text:style-name="T13">B</text:span><text:span text:style-name="T10">ox</text:span></text:p>
      <text:p text:style-name="P12"><text:span text:style-name="T10">En commentaire dans le champ Mysql : Co-traitant#-#Sous-Traitant#-#Client direc</text:span></text:p>
      <text:p text:style-name="P12"><text:span text:style-name="T10">Ce qui donne la création automatique dans l'interface utilisateur d'une liste déroulante avec le bon conte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DUHIL</meta:initial-creator>
    <meta:creation-date>2008-10-31T17:10:20.39</meta:creation-date>
    <dc:date>2015-02-12T12:44:08.78</dc:date>
    <meta:editing-duration>PT2H1M34S</meta:editing-duration>
    <meta:editing-cycles>9</meta:editing-cycles>
    <meta:generator>LibreOffice/3.6$Windows_x86 LibreOffice_project/e183d5b-f8ccaf6-3804794-95b4be8-895629</meta:generator>
    <meta:document-statistic meta:table-count="0" meta:image-count="0" meta:object-count="0" meta:page-count="2" meta:paragraph-count="28" meta:word-count="811" meta:character-count="4878" meta:non-whitespace-character-count="4093"/>
    <meta:user-defined meta:name="Info 1"/>
    <meta:user-defined meta:name="Info 2"/>
    <meta:user-defined meta:name="Info 3"/>
    <meta:user-defined meta:name="Info 4"/>
  </office:meta>
</office:document-meta>
</file>